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officeooo:rsid="0008e6d4" officeooo:paragraph-rsid="000c8d72" style:font-name-complex="Verdana"/>
    </style:style>
    <style:style style:name="P4" style:family="paragraph" style:parent-style-name="Standard">
      <style:paragraph-properties fo:line-height="150%" fo:text-align="justify" style:justify-single-word="false"/>
      <style:text-properties style:font-name="Verdana2" fo:font-size="11pt" fo:font-style="normal" fo:text-shadow="none" fo:font-weight="bold" officeooo:rsid="0008e6d4" officeooo:paragraph-rsid="000c8d72" style:font-size-asian="11pt" style:font-style-asian="normal" style:font-weight-asian="bold" style:font-name-complex="Verdana"/>
    </style:style>
    <style:style style:name="P5" style:family="paragraph" style:parent-style-name="Standard">
      <style:paragraph-properties fo:line-height="150%" fo:text-align="center" style:justify-single-word="false"/>
      <style:text-properties style:use-window-font-color="true" style:font-name="Verdana2" fo:font-size="13pt" fo:language="es" fo:country="SV" fo:font-style="normal" fo:text-shadow="none" fo:font-weight="normal" officeooo:rsid="001248ba" officeooo:paragraph-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6" style:family="paragraph" style:parent-style-name="Standard">
      <style:paragraph-properties fo:line-height="150%" fo:text-align="justify" style:justify-single-word="false"/>
      <style:text-properties officeooo:paragraph-rsid="00170190"/>
    </style:style>
    <style:style style:name="P7" style:family="paragraph" style:parent-style-name="Standard">
      <style:paragraph-properties fo:line-height="150%" fo:text-align="justify" style:justify-single-word="false" style:writing-mode="lr-tb"/>
      <style:text-properties style:font-name="Verdana2" fo:font-size="11pt" style:font-size-asian="11pt"/>
    </style:style>
    <style:style style:name="P8" style:family="paragraph" style:parent-style-name="Standard">
      <style:paragraph-properties fo:line-height="150%" fo:text-align="justify" style:justify-single-word="false" style:writing-mode="lr-tb"/>
      <style:text-properties officeooo:paragraph-rsid="00250242"/>
    </style:style>
    <style:style style:name="P9" style:family="paragraph" style:parent-style-name="Standard">
      <style:paragraph-properties fo:margin-top="0cm" fo:margin-bottom="0cm" loext:contextual-spacing="false" fo:line-height="150%" fo:text-align="justify" style:justify-single-word="false" style:writing-mode="lr-tb"/>
      <style:text-properties fo:color="#0053a8" style:font-name="Verdana2" fo:font-size="11pt" fo:font-style="italic" fo:font-weight="bold" style:font-size-asian="11pt" style:font-style-asian="italic" style:font-weight-asian="bold"/>
    </style:style>
    <style:style style:name="P10" style:family="paragraph" style:parent-style-name="Standard">
      <style:paragraph-properties fo:margin-top="0cm" fo:margin-bottom="0cm" loext:contextual-spacing="false" fo:line-height="150%" fo:text-align="center" style:justify-single-word="false" style:writing-mode="lr-tb"/>
      <style:text-properties fo:color="#000000" style:font-name="Verdana1" fo:font-size="12pt" fo:font-style="normal" fo:font-weight="bold" officeooo:rsid="0014b9fd" officeooo:paragraph-rsid="0014b9fd" style:font-name-asian="Verdana3" style:font-size-asian="12pt" style:font-style-asian="normal" style:font-weight-asian="bold" style:font-name-complex="Verdana3" style:font-size-complex="12pt" style:font-weight-complex="bold"/>
    </style:style>
    <style:style style:name="P11" style:family="paragraph" style:parent-style-name="Standard">
      <style:paragraph-properties fo:margin-top="0cm" fo:margin-bottom="0cm" loext:contextual-spacing="false" fo:line-height="150%" fo:text-align="justify" style:justify-single-word="false" style:writing-mode="lr-tb"/>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Verdana1" fo:font-size="12pt" fo:font-style="normal" fo:font-weight="bold" officeooo:paragraph-rsid="0014b9fd" style:font-name-asian="Verdana3" style:font-size-asian="12pt" style:font-style-asian="normal" style:font-weight-asian="bold" style:font-name-complex="Verdana3"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officeooo:paragraph-rsid="00170190"/>
    </style:style>
    <style:style style:name="P14" style:family="paragraph" style:parent-style-name="Standard">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14b9fd" style:font-name-asian="Verdana3" style:font-size-asian="11pt" style:font-style-asian="normal" style:font-weight-asian="normal" style:font-name-complex="Verdana3" style:font-size-complex="11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1pt" fo:font-style="italic" officeooo:paragraph-rsid="00170190" fo:background-color="transparent" style:font-size-asian="11pt" style:font-style-asian="italic" style:font-name-complex="Arial" style:font-size-complex="11pt" style:font-style-complex="italic"/>
    </style:style>
    <style:style style:name="P1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tyle="italic" fo:font-weight="bold" officeooo:paragraph-rsid="00170190" style:font-name-asian="Verdana" style:font-style-asian="italic" style:font-weight-asian="bold" style:font-name-complex="Verdana" style:font-style-complex="italic"/>
    </style:style>
    <style:style style:name="P1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fo:color="#000000" style:font-name="Verdana" fo:font-style="italic" fo:font-weight="bold" officeooo:paragraph-rsid="00170190" style:font-name-asian="Verdana" style:font-style-asian="italic" style:font-weight-asian="bold" style:font-name-complex="Verdana" style:font-style-complex="italic"/>
    </style:style>
    <style:style style:name="P1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italic" officeooo:paragraph-rsid="00170190" style:font-name-asian="Verdana" style:font-size-asian="11pt" style:font-style-asian="italic" style:font-name-complex="Verdana" style:font-size-complex="11pt" style:font-style-complex="italic"/>
    </style:style>
    <style:style style:name="P19" style:family="paragraph" style:parent-style-name="Standard">
      <loext:graphic-properties draw:fill="solid" draw:fill-color="#ffffff" draw:opacity="100%"/>
      <style:paragraph-properties fo:margin-left="0cm" fo:margin-right="0cm" fo:margin-top="0.101cm" fo:margin-bottom="0.101cm" loext:contextual-spacing="false" fo:line-height="150%" fo:text-align="justify" style:justify-single-word="false" fo:orphans="2" fo:widows="2" fo:text-indent="0cm" style:auto-text-indent="false" fo:background-color="#ffffff"/>
      <style:text-properties fo:color="#000000" style:font-name="Verdana" fo:font-size="11pt" fo:font-style="italic" officeooo:paragraph-rsid="00170190" style:font-name-asian="Verdana" style:font-size-asian="11pt" style:font-style-asian="italic" style:font-name-complex="Verdana" style:font-size-complex="11pt" style:font-style-complex="italic"/>
    </style:style>
    <style:style style:name="P2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2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9b189"/>
    </style:style>
    <style:style style:name="P2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2846"/>
    </style:style>
    <style:style style:name="P2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823c"/>
    </style:style>
    <style:style style:name="P24"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2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2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officeooo:paragraph-rsid="00170190"/>
    </style:style>
    <style:style style:name="P2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2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tyle="italic" fo:font-weight="bold" officeooo:paragraph-rsid="00170190" style:font-name-asian="Verdana" style:font-style-asian="italic" style:font-weight-asian="bold" style:font-name-complex="Verdana" style:font-style-complex="italic"/>
    </style:style>
    <style:style style:name="P2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Verdana" fo:font-style="italic" fo:font-weight="bold" officeooo:paragraph-rsid="00170190" style:font-name-asian="Verdana" style:font-style-asian="italic" style:font-weight-asian="bold" style:font-name-complex="Verdana" style:font-style-complex="italic"/>
    </style:style>
    <style:style style:name="P3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170190" style:font-name-asian="Verdana" style:font-size-asian="11pt" style:font-style-asian="italic" style:font-name-complex="Verdana" style:font-size-complex="11pt" style:font-style-complex="italic"/>
    </style:style>
    <style:style style:name="P3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170190" style:font-size-asian="11pt" style:font-style-asian="italic" style:font-size-complex="11pt" style:font-style-complex="italic"/>
    </style:style>
    <style:style style:name="P32" style:family="paragraph" style:parent-style-name="normal">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e0565"/>
    </style:style>
    <style:style style:name="P3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1" fo:font-size="11pt" fo:font-style="normal" fo:font-weight="bold" officeooo:rsid="0014b9fd" officeooo:paragraph-rsid="00170190" style:font-name-asian="Verdana3" style:font-size-asian="11pt" style:font-style-asian="normal" style:font-weight-asian="bold" style:font-name-complex="Verdana3" style:font-size-complex="11pt" style:font-weight-complex="bold"/>
    </style:style>
    <style:style style:name="P34" style:family="paragraph" style:parent-style-name="Standard">
      <style:paragraph-properties fo:margin-left="0cm" fo:margin-right="0cm" fo:margin-top="0.402cm" fo:margin-bottom="0.40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50242"/>
    </style:style>
    <style:style style:name="P35" style:family="paragraph" style:parent-style-name="Standard">
      <style:paragraph-properties fo:margin-left="0cm" fo:margin-right="0cm" fo:margin-top="0.603cm" fo:margin-bottom="0.603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language="es" fo:country="ES" fo:font-style="italic" officeooo:paragraph-rsid="00170190" style:font-size-asian="11pt" style:font-style-asian="italic" style:font-name-complex="Arial" style:font-size-complex="11pt" style:font-style-complex="italic"/>
    </style:style>
    <style:style style:name="P37"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font-style="italic" officeooo:rsid="000f5215" officeooo:paragraph-rsid="00170190" style:font-size-asian="11pt" style:font-style-asian="italic" style:font-name-complex="Verdana" style:font-size-complex="11pt" style:font-style-complex="italic" fo:hyphenate="true" fo:hyphenation-remain-char-count="2" fo:hyphenation-push-char-count="2"/>
    </style:style>
    <style:style style:name="P38" style:family="paragraph" style:parent-style-name="Standard">
      <style:paragraph-properties fo:margin-top="0.101cm" fo:margin-bottom="0.101cm" loext:contextual-spacing="false" fo:line-height="150%" fo:text-align="justify" style:justify-single-word="false"/>
      <style:text-properties style:font-name="Verdana" fo:font-size="11pt" officeooo:paragraph-rsid="00170190" style:font-size-asian="11pt" style:font-size-complex="11pt"/>
    </style:style>
    <style:style style:name="P39" style:family="paragraph" style:parent-style-name="Standard">
      <style:paragraph-properties fo:margin-top="0.101cm" fo:margin-bottom="0.101cm" loext:contextual-spacing="false" fo:line-height="150%" fo:text-align="justify" style:justify-single-word="false"/>
      <style:text-properties style:font-name="Verdana" fo:font-size="11pt" fo:font-style="italic" officeooo:paragraph-rsid="00170190" fo:background-color="transparent" style:font-size-asian="11pt" style:font-style-asian="italic" style:font-name-complex="Arial" style:font-size-complex="11pt" style:font-style-complex="italic"/>
    </style:style>
    <style:style style:name="P40" style:family="paragraph" style:parent-style-name="Standard">
      <style:paragraph-properties fo:margin-top="0.101cm" fo:margin-bottom="0.101cm" loext:contextual-spacing="false" fo:line-height="150%" fo:text-align="justify" style:justify-single-word="false"/>
      <style:text-properties officeooo:paragraph-rsid="00170190"/>
    </style:style>
    <style:style style:name="P41" style:family="paragraph" style:parent-style-name="Standard" style:master-page-name="Standard">
      <style:paragraph-properties fo:line-height="150%" fo:text-align="center" style:justify-single-word="false" style:page-number="auto"/>
      <style:text-properties officeooo:paragraph-rsid="00250242"/>
    </style:style>
    <style:style style:name="P42" style:family="paragraph" style:parent-style-name="Standard" style:list-style-name="WWNum2">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170190" style:font-name-asian="Verdana" style:font-size-asian="11pt" style:font-style-asian="italic" style:font-name-complex="Verdana" style:font-size-complex="11pt" style:font-style-complex="italic"/>
    </style:style>
    <style:style style:name="P43" style:family="paragraph" style:parent-style-name="Standard" style:list-style-name="WWNum3">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170190" style:font-name-asian="Verdana" style:font-size-asian="11pt" style:font-style-asian="italic" style:font-name-complex="Verdana" style:font-size-complex="11pt" style:font-style-complex="italic"/>
    </style:style>
    <style:style style:name="P44" style:family="paragraph" style:parent-style-name="Standard" style:list-style-name="WWNum1">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170190" style:font-name-asian="Verdana" style:font-size-asian="11pt" style:font-style-asian="italic" style:font-name-complex="Verdana" style:font-size-complex="11pt" style:font-style-complex="italic"/>
    </style:style>
    <style:style style:name="P45" style:family="paragraph" style:parent-style-name="Standard" style:list-style-name="WWNum3">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46" style:family="paragraph" style:parent-style-name="Standard" style:list-style-name="WWNum1">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0190"/>
    </style:style>
    <style:style style:name="P47" style:family="paragraph" style:parent-style-name="Standard">
      <style:paragraph-properties fo:margin-top="0cm" fo:margin-bottom="0cm" loext:contextual-spacing="false" fo:line-height="150%" fo:text-align="justify" style:justify-single-word="false" style:writing-mode="lr-tb"/>
      <style:text-properties officeooo:paragraph-rsid="0025f83d"/>
    </style:style>
    <style:style style:name="T1" style:family="text">
      <style:text-properties style:font-name="Verdana2" fo:font-size="11pt" fo:font-style="normal" fo:font-weight="normal" style:font-size-asian="11pt" style:font-style-asian="normal" style:font-weight-asian="normal"/>
    </style:style>
    <style:style style:name="T2" style:family="text">
      <style:text-properties style:font-name="Verdana2" fo:font-size="11pt" fo:font-style="normal" fo:font-weight="normal" officeooo:rsid="00114437" style:font-size-asian="11pt" style:font-style-asian="normal" style:font-weight-asian="normal"/>
    </style:style>
    <style:style style:name="T3" style:family="text">
      <style:text-properties style:font-name="Verdana2" fo:font-size="11pt" fo:font-style="normal" style:font-size-asian="11pt" style:font-style-asian="normal"/>
    </style:style>
    <style:style style:name="T4" style:family="text">
      <style:text-properties style:font-name="Verdana2" fo:font-size="11pt" fo:font-style="normal" officeooo:rsid="0014b9fd" style:font-size-asian="11pt" style:font-style-asian="normal"/>
    </style:style>
    <style:style style:name="T5" style:family="text">
      <style:text-properties style:font-name="Verdana2" fo:font-size="11pt" fo:font-style="normal" officeooo:rsid="00170190" style:font-size-asian="11pt" style:font-style-asian="normal"/>
    </style:style>
    <style:style style:name="T6" style:family="text">
      <style:text-properties style:font-name="Verdana2" fo:font-size="11pt" fo:font-style="normal" fo:font-weight="bold" style:font-size-asian="11pt" style:font-style-asian="normal" style:font-weight-asian="bold"/>
    </style:style>
    <style:style style:name="T7" style:family="text">
      <style:text-properties style:font-name="Verdana2" fo:font-size="11pt" fo:font-style="normal" fo:font-weight="bold" officeooo:rsid="0014b9fd" style:font-size-asian="11pt" style:font-style-asian="normal" style:font-weight-asian="bold" style:font-weight-complex="bold"/>
    </style:style>
    <style:style style:name="T8" style:family="text">
      <style:text-properties style:font-name="Verdana2" fo:font-size="11pt" fo:font-style="normal" fo:font-weight="bold" officeooo:rsid="00170190" style:font-size-asian="11pt" style:font-style-asian="normal" style:font-weight-asian="bold"/>
    </style:style>
    <style:style style:name="T9" style:family="text">
      <style:text-properties style:font-name="Verdana2" fo:font-size="11pt" style:font-size-asian="11pt"/>
    </style:style>
    <style:style style:name="T10" style:family="text">
      <style:text-properties style:font-name="Verdana2" fo:font-size="11pt" fo:font-style="italic" style:font-size-asian="11pt" style:font-style-asian="italic"/>
    </style:style>
    <style:style style:name="T11" style:family="text">
      <style:text-properties style:font-name="Verdana2" fo:font-size="11pt" fo:font-weight="bold" officeooo:rsid="0014b9fd" style:font-size-asian="11pt" style:font-weight-asian="bold" style:font-weight-complex="bold"/>
    </style:style>
    <style:style style:name="T12" style:family="text">
      <style:text-properties style:font-name="Verdana2" fo:font-size="13pt" fo:font-style="normal" fo:text-shadow="none" fo:font-weight="normal" officeooo:rsid="00126b81" style:font-size-asian="13pt" style:font-style-asian="normal" style:font-weight-asian="normal" style:font-name-complex="Verdana" style:font-size-complex="13pt" style:font-weight-complex="normal"/>
    </style:style>
    <style:style style:name="T13" style:family="text">
      <style:text-properties style:font-name="Verdana2" fo:font-size="13pt" fo:font-style="normal" fo:text-shadow="none" fo:font-weight="normal" officeooo:rsid="0008e6d4" style:font-size-asian="13pt" style:font-style-asian="normal" style:font-weight-asian="normal" style:font-name-complex="Verdana" style:font-size-complex="13pt" style:font-weight-complex="normal"/>
    </style:style>
    <style:style style:name="T14" style:family="text">
      <style:text-properties style:font-name="Verdana2" fo:font-size="13pt" fo:font-style="normal" fo:text-shadow="none" fo:font-weight="normal" officeooo:rsid="001248ba" style:font-size-asian="13pt" style:font-style-asian="normal" style:font-weight-asian="normal" style:font-name-complex="Verdana" style:font-size-complex="13pt" style:font-weight-complex="normal"/>
    </style:style>
    <style:style style:name="T15" style:family="text">
      <style:text-properties style:font-name="Verdana2" fo:font-size="13pt" fo:font-style="normal" fo:text-shadow="none" fo:font-weight="normal" officeooo:rsid="0015812c" style:font-size-asian="13pt" style:font-style-asian="normal" style:font-weight-asian="normal" style:font-name-complex="Verdana" style:font-size-complex="13pt" style:font-weight-complex="normal"/>
    </style:style>
    <style:style style:name="T16" style:family="text">
      <style:text-properties style:font-name="Verdana2" fo:font-size="13pt" fo:font-style="normal" fo:text-shadow="none" fo:font-weight="normal" officeooo:rsid="00189cba" style:font-size-asian="13pt" style:font-style-asian="normal" style:font-weight-asian="normal" style:font-name-complex="Verdana" style:font-size-complex="13pt" style:font-weight-complex="normal"/>
    </style:style>
    <style:style style:name="T17" style:family="text">
      <style:text-properties fo:color="#0053a8" style:font-name="Verdana2" fo:font-size="11pt" fo:font-style="italic" fo:font-weight="bold" style:font-size-asian="11pt" style:font-style-asian="italic" style:font-weight-asian="bold"/>
    </style:style>
    <style:style style:name="T18" style:family="text">
      <style:text-properties fo:color="#000000" style:font-name="Verdana2" fo:font-size="11pt" fo:font-style="normal" fo:font-weight="normal" style:font-size-asian="11pt" style:font-style-asian="normal" style:font-weight-asian="normal"/>
    </style:style>
    <style:style style:name="T19" style:family="text">
      <style:text-properties fo:color="#000000" style:font-name="Verdana2" fo:font-size="11pt" fo:font-style="normal" fo:font-weight="normal" officeooo:rsid="00189cba" style:font-size-asian="11pt" style:font-style-asian="normal" style:font-weight-asian="normal"/>
    </style:style>
    <style:style style:name="T20" style:family="text">
      <style:text-properties fo:color="#000000" style:font-name="Verdana" fo:font-size="11pt" fo:font-style="normal" style:font-name-asian="Verdana" style:font-size-asian="11pt" style:font-style-asian="normal" style:font-name-complex="Verdana" style:font-size-complex="11pt"/>
    </style:style>
    <style:style style:name="T21" style:family="text">
      <style:text-properties fo:color="#000000" style:font-name="Verdana" fo:font-size="11pt" fo:font-weight="bold" style:font-name-asian="Verdana" style:font-size-asian="11pt" style:font-weight-asian="bold" style:font-name-complex="Verdana" style:font-size-complex="11pt"/>
    </style:style>
    <style:style style:name="T22" style:family="text">
      <style:text-properties fo:color="#000000" style:font-name="Verdana" fo:font-size="11pt" style:font-name-asian="Verdana" style:font-size-asian="11pt" style:font-name-complex="Verdana" style:font-size-complex="11pt"/>
    </style:style>
    <style:style style:name="T23" style:family="text">
      <style:text-properties fo:color="#000000" style:font-name="Verdana" fo:font-size="11pt" officeooo:rsid="003283b9" style:font-name-asian="Verdana" style:font-size-asian="11pt" style:font-name-complex="Verdana" style:font-size-complex="11pt"/>
    </style:style>
    <style:style style:name="T24" style:family="text">
      <style:text-properties fo:color="#000000" style:font-name="Verdana" fo:font-size="11pt" fo:font-style="italic" style:font-name-asian="Verdana" style:font-size-asian="11pt" style:font-style-asian="italic" style:font-name-complex="Verdana" style:font-size-complex="11pt" style:font-style-complex="italic"/>
    </style:style>
    <style:style style:name="T25" style:family="text">
      <style:text-properties fo:color="#000000" style:font-name="Verdana" fo:font-size="11pt" fo:font-style="italic" fo:font-weight="bold" style:font-name-asian="Verdana" style:font-size-asian="11pt" style:font-style-asian="italic" style:font-weight-asian="bold" style:font-name-complex="Verdana" style:font-size-complex="11pt" style:font-style-complex="italic"/>
    </style:style>
    <style:style style:name="T26" style:family="text">
      <style:text-properties fo:color="#000000" style:font-name="Verdana" fo:font-size="11pt" fo:font-style="italic" fo:background-color="transparent" loext:char-shading-value="0" style:font-name-asian="Verdana" style:font-size-asian="11pt" style:font-style-asian="italic" style:font-name-complex="Arial" style:font-size-complex="11pt" style:font-style-complex="italic"/>
    </style:style>
    <style:style style:name="T27" style:family="text">
      <style:text-properties fo:color="#000000" style:font-name="Verdana" fo:font-size="11pt" fo:font-style="italic" fo:background-color="transparent" loext:char-shading-value="0" style:font-name-asian="Verdana" style:font-size-asian="11pt" style:font-style-asian="italic" style:font-name-complex="Verdana" style:font-size-complex="11pt" style:font-style-complex="italic"/>
    </style:style>
    <style:style style:name="T28" style:family="text">
      <style:text-properties fo:color="#000000" style:font-name="Verdana" fo:font-size="11pt" fo:font-style="italic" fo:font-weight="normal" officeooo:rsid="001c2fbc" style:font-name-asian="Verdana" style:font-size-asian="11pt" style:font-style-asian="italic" style:font-weight-asian="normal" style:font-name-complex="Verdana" style:font-size-complex="11pt" style:font-style-complex="italic" style:font-weight-complex="normal"/>
    </style:style>
    <style:style style:name="T29" style:family="text">
      <style:text-properties fo:color="#000000" style:font-name="Verdana" fo:font-size="11pt" officeooo:rsid="003283b9" fo:background-color="transparent" loext:char-shading-value="0" style:font-name-asian="Verdana" style:font-size-asian="11pt" style:font-name-complex="Verdana" style:font-size-complex="11pt"/>
    </style:style>
    <style:style style:name="T30" style:family="text">
      <style:text-properties fo:color="#000000" style:font-name="Verdana" fo:font-size="11pt" fo:language="es" fo:country="ES" fo:font-style="italic" fo:background-color="transparent" loext:char-shading-value="0" style:font-name-asian="Verdana" style:font-size-asian="11pt" style:font-style-asian="italic" style:font-name-complex="Verdana" style:font-size-complex="11pt" style:font-style-complex="italic" style:font-weight-complex="bold"/>
    </style:style>
    <style:style style:name="T31" style:family="text">
      <style:text-properties fo:color="#000000" style:font-name="Verdana" fo:font-style="italic" fo:font-weight="bold" style:font-name-asian="Verdana" style:font-style-asian="italic" style:font-weight-asian="bold" style:font-name-complex="Verdana" style:font-style-complex="italic"/>
    </style:style>
    <style:style style:name="T32" style:family="text">
      <style:text-properties fo:color="#000000" fo:font-style="italic" fo:background-color="transparent" loext:char-shading-value="0" style:font-name-asian="Verdana" style:font-style-asian="italic" style:font-name-complex="Verdana" style:font-style-complex="italic"/>
    </style:style>
    <style:style style:name="T33" style:family="text">
      <style:text-properties fo:color="#000000" fo:background-color="transparent" loext:char-shading-value="0" style:font-name-asian="Verdana" style:font-name-complex="Arial"/>
    </style:style>
    <style:style style:name="T34" style:family="text">
      <style:text-properties fo:color="#000000" officeooo:rsid="0061d19c" fo:background-color="transparent" loext:char-shading-value="0" style:font-name-asian="Verdana" style:font-name-complex="Arial"/>
    </style:style>
    <style:style style:name="T35" style:family="text">
      <style:text-properties fo:color="#000000" officeooo:rsid="0062edd2" fo:background-color="transparent" loext:char-shading-value="0" style:font-name-asian="Verdana" style:font-name-complex="Arial"/>
    </style:style>
    <style:style style:name="T36" style:family="text">
      <style:text-properties fo:color="#000000" officeooo:rsid="00687a1b" fo:background-color="transparent" loext:char-shading-value="0" style:font-name-asian="Verdana" style:font-name-complex="Arial"/>
    </style:style>
    <style:style style:name="T37" style:family="text">
      <style:text-properties fo:color="#000000" officeooo:rsid="0027b138" fo:background-color="transparent" loext:char-shading-value="0" style:font-name-asian="Verdana" style:font-name-complex="Arial"/>
    </style:style>
    <style:style style:name="T38" style:family="text">
      <style:text-properties officeooo:rsid="00126b81"/>
    </style:style>
    <style:style style:name="T39" style:family="text">
      <style:text-properties style:use-window-font-color="true" style:font-name="Verdana2" fo:font-size="13pt" fo:language="es" fo:country="SV" fo:font-style="normal" fo:text-shadow="none" fo:font-weight="normal" officeooo: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40" style:family="text">
      <style:text-properties style:use-window-font-color="true" style:font-name="Verdana2"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41" style:family="text">
      <style:text-properties style:use-window-font-color="true" style:font-name="Verdana2" fo:font-size="13pt" fo:language="es" fo:country="SV" fo:font-style="normal" fo:text-shadow="none" fo:font-weight="normal" officeooo:rsid="0015812c"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42" style:family="text">
      <style:text-properties style:use-window-font-color="true" style:font-name="Verdana2" fo:font-size="13pt" fo:language="es" fo:country="SV" fo:font-style="normal" fo:text-shadow="none" fo:font-weight="normal" officeooo:rsid="00250242"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43" style:family="text">
      <style:text-properties style:use-window-font-color="true" style:font-name="Verdana2" fo:font-size="11pt" fo:font-style="normal" fo:font-weight="normal" officeooo:rsid="0014b9fd" style:font-size-asian="11pt" style:font-style-asian="normal" style:font-weight-asian="normal" style:font-style-complex="normal" style:font-weight-complex="normal"/>
    </style:style>
    <style:style style:name="T44" style:family="text">
      <style:text-properties style:use-window-font-color="true" style:font-name="Verdana2" fo:font-size="11pt" fo:font-style="normal" fo:font-weight="bold" officeooo:rsid="0014b9fd" style:font-size-asian="11pt" style:font-style-asian="normal" style:font-weight-asian="bold" style:font-style-complex="normal"/>
    </style:style>
    <style:style style:name="T45" style:family="text">
      <style:text-properties style:use-window-font-color="true" style:font-name="Verdana2" fo:font-size="11pt" fo:language="es" fo:country="SV" fo:font-style="normal" officeooo:rsid="0014b9fd" style:letter-kerning="true" style:font-name-asian="SimSun" style:font-size-asian="11pt" style:language-asian="zh" style:country-asian="CN" style:font-style-asian="normal" style:font-name-complex="Lucida Sans1" style:font-size-complex="12pt" style:language-complex="hi" style:country-complex="IN"/>
    </style:style>
    <style:style style:name="T46" style:family="text">
      <style:text-properties style:use-window-font-color="true" style:font-name="Verdana2" fo:font-size="11pt" fo:language="es" fo:country="SV" fo:font-style="normal" officeooo:rsid="00170190" style:letter-kerning="true" style:font-name-asian="SimSun" style:font-size-asian="11pt" style:language-asian="zh" style:country-asian="CN" style:font-style-asian="normal" style:font-name-complex="Lucida Sans1" style:font-size-complex="12pt" style:language-complex="hi" style:country-complex="IN"/>
    </style:style>
    <style:style style:name="T47" style:family="text">
      <style:text-properties style:use-window-font-color="true" style:font-name="Verdana2" fo:font-size="11pt" fo:language="es" fo:country="SV" fo:font-style="normal" fo:font-weight="bold" officeooo:rsid="0015812c"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48" style:family="text">
      <style:text-properties style:use-window-font-color="true" style:font-name="Verdana2" fo:font-size="11pt" fo:language="es" fo:country="SV" fo:font-style="normal" fo:font-weight="bold" officeooo:rsid="00170190"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49" style:family="text">
      <style:text-properties style:use-window-font-color="true" style:font-name="Verdana2" fo:font-size="11pt" fo:language="es" fo:country="SV" fo:font-style="normal" fo:font-weight="bold" officeooo:rsid="00245383"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50" style:family="text">
      <style:text-properties style:use-window-font-color="true" style:font-name="Verdana" fo:font-size="11pt" fo:language="es" fo:country="AR" fo:font-style="normal" style:text-underline-style="none" fo:font-weight="bold" officeooo:rsid="0014670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51" style:family="text">
      <style:text-properties style:use-window-font-color="true" style:font-name="Verdana" fo:font-size="11pt" fo:language="es" fo:country="AR" fo:font-style="normal" style:text-underline-style="none" fo:font-weight="bold" officeooo:rsid="00170190"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2" style:family="text">
      <style:text-properties style:use-window-font-color="true" style:font-name="Verdana" fo:font-size="11pt" fo:language="es" fo:country="AR" fo:font-style="normal" style:text-underline-style="none" fo:font-weight="bold" officeooo:rsid="00170190" style:letter-kerning="true" style:font-name-asian="SimSun" style:font-size-asian="11pt" style:language-asian="zh" style:country-asian="CN" style:font-style-asian="normal" style:font-weight-asian="bold" style:font-name-complex="Verdana" style:font-size-complex="11pt" style:language-complex="hi" style:country-complex="IN" style:font-weight-complex="bold"/>
    </style:style>
    <style:style style:name="T53" style:family="text">
      <style:text-properties style:use-window-font-color="true" style:font-name="Verdana" fo:font-size="11pt" fo:language="es" fo:country="AR" fo:font-style="normal" style:text-underline-style="none" fo:font-weight="bold" officeooo:rsid="0027a0c7" style:letter-kerning="true" style:font-name-asian="SimSun" style:font-size-asian="11pt" style:language-asian="zh" style:country-asian="CN" style:font-style-asian="normal" style:font-weight-asian="bold" style:font-name-complex="Verdana" style:font-size-complex="11pt" style:language-complex="hi" style:country-complex="IN" style:font-weight-complex="bold"/>
    </style:style>
    <style:style style:name="T54" style:family="text">
      <style:text-properties style:use-window-font-color="true" style:font-name="Verdana" fo:font-size="11pt" fo:language="es" fo:country="AR" fo:font-style="normal" style:text-underline-style="none" fo:font-weight="normal" officeooo:rsid="0014670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style:use-window-font-color="true" style:font-name="Verdana" fo:font-size="11pt" fo:language="es" fo:country="AR" fo:font-style="normal" style:text-underline-style="none" fo:font-weight="normal" officeooo:rsid="0014b9f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style:use-window-font-color="true" style:font-name="Verdana" fo:font-size="11pt" fo:language="es" fo:country="AR" fo:font-style="normal" style:text-underline-style="none" fo:font-weight="normal" officeooo:rsid="00170190"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style:use-window-font-color="true" style:font-name="Verdana" fo:font-size="11pt" fo:language="es" fo:country="AR" fo:font-style="normal" style:text-underline-style="none" fo:font-weight="normal" officeooo:rsid="00250242"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style:use-window-font-color="true" style:font-name="Verdana" fo:font-size="11pt" fo:language="es" fo:country="SV" fo:font-style="italic" officeooo:rsid="00225b6c" style:letter-kerning="true" style:font-name-asian="Verdana" style:font-size-asian="11pt" style:language-asian="zh" style:country-asian="CN" style:font-style-asian="italic" style:font-name-complex="Verdana" style:font-size-complex="11pt" style:language-complex="hi" style:country-complex="IN" style:font-style-complex="italic"/>
    </style:style>
    <style:style style:name="T59" style:family="text">
      <style:text-properties style:font-name="Verdana" fo:font-size="11pt" style:font-name-asian="Verdana" style:font-size-asian="11pt" style:font-name-complex="Verdana" style:font-size-complex="11pt"/>
    </style:style>
    <style:style style:name="T60" style:family="text">
      <style:text-properties style:font-name="Verdana" fo:font-size="11pt" fo:font-style="italic" style:font-name-asian="Verdana" style:font-size-asian="11pt" style:font-style-asian="italic" style:font-name-complex="Verdana" style:font-size-complex="11pt" style:font-style-complex="italic"/>
    </style:style>
    <style:style style:name="T61" style:family="text">
      <style:text-properties style:font-name="Verdana" fo:font-size="11pt" fo:font-style="italic" officeooo:rsid="004dd212" style:font-name-asian="Verdana" style:font-size-asian="11pt" style:font-style-asian="italic" style:font-name-complex="Verdana" style:font-size-complex="11pt" style:font-style-complex="italic"/>
    </style:style>
    <style:style style:name="T62" style:family="text">
      <style:text-properties style:font-name="Verdana" fo:font-size="11pt" fo:font-style="italic" officeooo:rsid="0053fcbe" style:font-name-asian="Verdana" style:font-size-asian="11pt" style:font-style-asian="italic" style:font-name-complex="Verdana" style:font-size-complex="11pt" style:font-style-complex="italic"/>
    </style:style>
    <style:style style:name="T63" style:family="text">
      <style:text-properties style:font-name="Verdana" fo:font-size="11pt" fo:font-style="italic" fo:font-weight="bold" style:font-name-asian="Verdana" style:font-size-asian="11pt" style:font-style-asian="italic" style:font-weight-asian="bold" style:font-name-complex="Verdana" style:font-size-complex="11pt" style:font-style-complex="italic"/>
    </style:style>
    <style:style style:name="T64" style:family="text">
      <style:text-properties style:font-name="Verdana" fo:font-size="11pt" fo:font-style="italic" fo:font-weight="bold" officeooo:rsid="00245383" style:font-name-asian="Verdana" style:font-size-asian="11pt" style:font-style-asian="italic" style:font-weight-asian="bold" style:font-name-complex="Verdana" style:font-size-complex="11pt" style:font-style-complex="italic" style:font-weight-complex="bold"/>
    </style:style>
    <style:style style:name="T65" style:family="text">
      <style:text-properties style:font-name="Verdana" fo:font-size="11pt" fo:font-style="italic" fo:background-color="transparent" loext:char-shading-value="0" style:font-size-asian="11pt" style:font-style-asian="italic" style:font-name-complex="Arial" style:font-size-complex="11pt" style:font-style-complex="italic"/>
    </style:style>
    <style:style style:name="T66" style:family="text">
      <style:text-properties style:font-name="Verdana" fo:font-size="11pt" fo:font-style="italic" officeooo:rsid="0027b138" fo:background-color="transparent" loext:char-shading-value="0" style:font-size-asian="11pt" style:font-style-asian="italic" style:font-name-complex="Arial" style:font-size-complex="11pt" style:font-style-complex="italic"/>
    </style:style>
    <style:style style:name="T67" style:family="text">
      <style:text-properties style:font-name="Verdana" fo:font-size="11pt" fo:font-style="italic" officeooo:rsid="00379ffe" fo:background-color="transparent" loext:char-shading-value="0" style:font-size-asian="11pt" style:font-style-asian="italic" style:font-name-complex="Arial" style:font-size-complex="11pt" style:font-style-complex="italic"/>
    </style:style>
    <style:style style:name="T68" style:family="text">
      <style:text-properties style:font-name="Verdana" fo:font-size="11pt" fo:font-style="italic" officeooo:rsid="0039dc69" fo:background-color="transparent" loext:char-shading-value="0" style:font-size-asian="11pt" style:font-style-asian="italic" style:font-name-complex="Arial" style:font-size-complex="11pt" style:font-style-complex="italic"/>
    </style:style>
    <style:style style:name="T69" style:family="text">
      <style:text-properties style:font-name="Verdana" fo:font-size="11pt" fo:font-style="italic" style:font-size-asian="11pt" style:font-style-asian="italic" style:font-name-complex="Verdana" style:font-size-complex="11pt" style:font-style-complex="italic"/>
    </style:style>
    <style:style style:name="T70" style:family="text">
      <style:text-properties style:font-name="Verdana" fo:font-size="11p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T71" style:family="text">
      <style:text-properties style:font-name="Verdana" fo:font-size="11pt" fo:font-style="italic" fo:font-weight="normal" officeooo:rsid="001a2846" style:font-name-asian="Verdana" style:font-size-asian="11pt" style:font-style-asian="italic" style:font-weight-asian="normal" style:font-name-complex="Verdana" style:font-size-complex="11pt" style:font-style-complex="italic" style:font-weight-complex="normal"/>
    </style:style>
    <style:style style:name="T72" style:family="text">
      <style:text-properties style:font-name="Verdana" fo:font-size="11pt" fo:font-style="italic" fo:font-weight="normal" officeooo:rsid="001a6986" style:font-name-asian="Verdana" style:font-size-asian="11pt" style:font-style-asian="italic" style:font-weight-asian="normal" style:font-name-complex="Verdana" style:font-size-complex="11pt" style:font-style-complex="italic" style:font-weight-complex="normal"/>
    </style:style>
    <style:style style:name="T73" style:family="text">
      <style:text-properties style:font-name="Verdana" fo:font-size="11pt" fo:font-style="italic" fo:font-weight="normal" officeooo:rsid="001c2fbc" style:font-name-asian="Verdana" style:font-size-asian="11pt" style:font-style-asian="italic" style:font-weight-asian="normal" style:font-name-complex="Verdana" style:font-size-complex="11pt" style:font-style-complex="italic" style:font-weight-complex="normal"/>
    </style:style>
    <style:style style:name="T74" style:family="text">
      <style:text-properties style:font-name="Verdana" fo:font-size="11pt" fo:language="es" fo:country="ES" fo:font-style="italic" fo:background-color="transparent" loext:char-shading-value="0" style:font-size-asian="11pt" style:font-style-asian="italic" style:font-name-complex="Arial" style:font-size-complex="11pt" style:font-style-complex="italic"/>
    </style:style>
    <style:style style:name="T75" style:family="text">
      <style:text-properties style:font-name="Verdana" fo:font-size="11pt" fo:language="es" fo:country="ES" fo:font-style="italic" fo:background-color="transparent" loext:char-shading-value="0" style:font-size-asian="11pt" style:font-style-asian="italic" style:font-name-complex="Arial" style:font-size-complex="11pt" style:font-style-complex="italic" style:font-weight-complex="bold"/>
    </style:style>
    <style:style style:name="T76" style:family="text">
      <style:text-properties style:font-name="Verdana" fo:font-size="11pt" fo:language="es" fo:country="ES" fo:font-style="italic" officeooo:rsid="0027b138" fo:background-color="transparent" loext:char-shading-value="0" style:font-size-asian="11pt" style:font-style-asian="italic" style:font-name-complex="Arial" style:font-size-complex="11pt" style:font-style-complex="italic" style:font-weight-complex="bold"/>
    </style:style>
    <style:style style:name="T77" style:family="text">
      <style:text-properties style:font-name="Verdana" fo:font-size="11pt" fo:language="es" fo:country="ES" fo:font-style="italic" officeooo:rsid="0035379c" fo:background-color="transparent" loext:char-shading-value="0" style:font-size-asian="11pt" style:font-style-asian="italic" style:font-name-complex="Arial" style:font-size-complex="11pt" style:font-style-complex="italic"/>
    </style:style>
    <style:style style:name="T78" style:family="text">
      <style:text-properties style:font-name="Verdana" fo:font-size="11pt" fo:language="es" fo:country="AR" fo:font-style="italic" style:font-size-asian="11pt" style:font-style-asian="italic" style:font-name-complex="Verdana" style:font-size-complex="11pt" style:font-style-complex="italic"/>
    </style:style>
    <style:style style:name="T79" style:family="text">
      <style:text-properties style:font-name="Verdana" fo:font-size="11pt" fo:language="es" fo:country="AR" fo:font-style="italic" style:font-name-asian="Verdana" style:font-size-asian="11pt" style:font-style-asian="italic" style:font-name-complex="Verdana" style:font-size-complex="11pt" style:font-style-complex="italic"/>
    </style:style>
    <style:style style:name="T80" style:family="text">
      <style:text-properties style:font-name="Verdana" fo:font-size="11pt" fo:language="es" fo:country="AR" fo:font-style="italic" fo:font-weight="normal" style:font-size-asian="11pt" style:font-style-asian="italic" style:font-weight-asian="normal" style:font-name-complex="Calibri1" style:font-size-complex="11pt" style:font-style-complex="italic" style:font-weight-complex="normal"/>
    </style:style>
    <style:style style:name="T81" style:family="text">
      <style:text-properties style:font-name="Verdana" fo:font-size="11pt" fo:language="es" fo:country="AR" fo:font-style="normal" fo:font-weight="normal" officeooo:rsid="001e0565" style:font-size-asian="11pt" style:font-style-asian="normal" style:font-weight-asian="normal" style:font-name-complex="Verdana" style:font-size-complex="11pt" style:font-style-complex="normal" style:font-weight-complex="normal"/>
    </style:style>
    <style:style style:name="T82" style:family="text">
      <style:text-properties style:font-name="Verdana" fo:font-size="11pt" fo:language="es" fo:country="AR" fo:font-style="normal" style:text-underline-style="none" fo:font-weight="bold" officeooo:rsid="0003b884" style:font-size-asian="11pt" style:font-style-asian="normal" style:font-weight-asian="bold" style:font-name-complex="Verdana" style:font-size-complex="11pt" style:font-weight-complex="bold"/>
    </style:style>
    <style:style style:name="T83" style:family="text">
      <style:text-properties style:font-name="Verdana" fo:font-size="11pt" fo:language="es" fo:country="AR" fo:font-style="normal" style:text-underline-style="none" fo:font-weight="bold" officeooo:rsid="00170190" style:font-size-asian="11pt" style:font-style-asian="normal" style:font-weight-asian="bold" style:font-name-complex="Verdana" style:font-size-complex="11pt" style:font-weight-complex="bold"/>
    </style:style>
    <style:style style:name="T84" style:family="text">
      <style:text-properties style:font-name="Verdana" fo:font-size="11pt" fo:language="es" fo:country="AR" fo:font-style="normal" style:text-underline-style="none" fo:font-weight="bold" officeooo:rsid="0027a0c7" style:font-size-asian="11pt" style:font-style-asian="normal" style:font-weight-asian="bold" style:font-name-complex="Verdana" style:font-size-complex="11pt" style:font-weight-complex="bold"/>
    </style:style>
    <style:style style:name="T85" style:family="text">
      <style:text-properties style:font-name="Verdana" fo:font-weight="bold" style:font-name-asian="Verdana" style:font-weight-asian="bold" style:font-name-complex="Verdana"/>
    </style:style>
    <style:style style:name="T86" style:family="text">
      <style:text-properties style:font-name="Verdana" fo:font-style="italic" fo:font-weight="bold" style:font-name-asian="Verdana" style:font-style-asian="italic" style:font-weight-asian="bold" style:font-name-complex="Verdana" style:font-style-complex="italic"/>
    </style:style>
    <style:style style:name="T87" style:family="text">
      <style:text-properties style:font-name="Verdana" fo:font-size="12pt" fo:font-style="italic" fo:font-weight="bold" style:font-name-asian="Verdana" style:font-size-asian="12pt" style:font-style-asian="italic" style:font-weight-asian="bold" style:font-name-complex="Calibri1" style:font-size-complex="12pt" style:font-style-complex="italic" style:font-weight-complex="bold"/>
    </style:style>
    <style:style style:name="T88" style:family="text">
      <style:text-properties style:font-name="Verdana" fo:font-size="12pt" fo:font-style="italic" style:font-name-asian="Verdana" style:font-size-asian="12pt" style:font-style-asian="italic" style:font-name-complex="Calibri1" style:font-size-complex="12pt" style:font-style-complex="italic"/>
    </style:style>
    <style:style style:name="T89" style:family="text">
      <style:text-properties style:font-name="Verdana" fo:font-size="12pt" fo:font-style="italic" fo:font-weight="normal" officeooo:rsid="0003b384" style:font-name-asian="Verdana" style:font-size-asian="12pt" style:font-style-asian="italic" style:font-weight-asian="normal" style:font-name-complex="Verdana" style:font-size-complex="12pt" style:font-style-complex="italic" style:font-weight-complex="normal"/>
    </style:style>
    <style:style style:name="T90" style:family="text">
      <style:text-properties style:font-name="Verdana" fo:font-size="12pt" fo:font-style="italic" fo:font-weight="normal" style:font-name-asian="Verdana" style:font-size-asian="12pt" style:font-style-asian="italic" style:font-weight-asian="normal" style:font-name-complex="Calibri1" style:font-size-complex="12pt" style:font-style-complex="italic" style:font-weight-complex="normal"/>
    </style:style>
    <style:style style:name="T91" style:family="text">
      <style:text-properties style:font-name="Verdana" fo:font-size="12pt" fo:font-style="italic" fo:font-weight="normal" officeooo:rsid="0003b384" style:font-name-asian="Verdana" style:font-size-asian="12pt" style:font-style-asian="italic" style:font-weight-asian="normal" style:font-name-complex="Calibri1" style:font-size-complex="12pt" style:font-style-complex="italic" style:font-weight-complex="normal"/>
    </style:style>
    <style:style style:name="T92" style:family="text">
      <style:text-properties fo:color="#ce181e" style:font-name="Verdana" fo:font-size="11pt" fo:font-style="italic" style:font-name-asian="Verdana" style:font-size-asian="11pt" style:font-style-asian="italic" style:font-name-complex="Verdana" style:font-size-complex="11pt" style:font-style-complex="italic"/>
    </style:style>
    <style:style style:name="T93" style:family="text">
      <style:text-properties fo:language="es" fo:country="ES" fo:font-weight="normal" style:letter-kerning="true" style:font-name-asian="Calibri" style:language-asian="en" style:country-asian="US" style:font-weight-asian="normal" style:language-complex="ar" style:country-complex="SA" style:font-weight-complex="normal"/>
    </style:style>
    <style:style style:name="T94" style:family="text">
      <style:text-properties fo:language="es" fo:country="ES" fo:font-weight="normal" officeooo:rsid="00378191" style:letter-kerning="true" style:font-name-asian="Calibri" style:language-asian="en" style:country-asian="US" style:font-weight-asian="normal" style:language-complex="ar" style:country-complex="SA" style:font-weight-complex="normal"/>
    </style:style>
    <style:style style:name="T95" style:family="text">
      <style:text-properties fo:language="es" fo:country="ES" fo:font-weight="normal" officeooo:rsid="003c99d9" style:letter-kerning="true" style:font-name-asian="Calibri" style:language-asian="en" style:country-asian="US" style:font-weight-asian="normal" style:language-complex="ar" style:country-complex="SA" style:font-weight-complex="normal"/>
    </style:style>
    <style:style style:name="T96" style:family="text">
      <style:text-properties fo:language="es" fo:country="ES" style:letter-kerning="true" style:font-name-asian="Calibri" style:language-asian="en" style:country-asian="US" style:language-complex="ar" style:country-complex="SA"/>
    </style:style>
    <style:style style:name="T97" style:family="text">
      <style:text-properties fo:font-style="italic" fo:background-color="transparent" loext:char-shading-value="0" style:font-style-asian="italic" style:font-name-complex="Arial" style:font-style-complex="italic"/>
    </style:style>
    <style:style style:name="T98" style:family="text">
      <style:text-properties fo:font-style="italic" officeooo:rsid="0026536f" fo:background-color="transparent" loext:char-shading-value="0" style:font-style-asian="italic" style:font-name-complex="Arial" style:font-style-complex="italic"/>
    </style:style>
    <style:style style:name="T99" style:family="text">
      <style:text-properties fo:font-style="italic" officeooo:rsid="0027b138" fo:background-color="transparent" loext:char-shading-value="0" style:font-style-asian="italic" style:font-name-complex="Arial" style:font-style-complex="italic"/>
    </style:style>
    <style:style style:name="T100" style:family="text">
      <style:text-properties fo:background-color="transparent" loext:char-shading-value="0" style:font-name-asian="Verdana"/>
    </style:style>
    <style:style style:name="T101" style:family="text">
      <style:text-properties officeooo:rsid="001a6986"/>
    </style:style>
    <style:style style:name="T102" style:family="text">
      <style:text-properties fo:font-weight="normal" style:font-weight-asian="normal" style:font-weight-complex="normal"/>
    </style:style>
    <style:style style:name="T103" style:family="text">
      <style:text-properties fo:font-weight="normal" officeooo:rsid="001a6986" style:font-weight-asian="normal" style:font-weight-complex="normal"/>
    </style:style>
    <style:style style:name="T104" style:family="text">
      <style:text-properties fo:font-weight="normal" officeooo:rsid="00250242" style:font-weight-asian="normal" style:font-weight-complex="normal"/>
    </style:style>
    <style:style style:name="T105" style:family="text">
      <style:text-properties officeooo:rsid="0027a0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39">PROYECTO DE LEY </text:span><text:span text:style-name="T13">Nº <text:s/></text:span><text:span text:style-name="T40">3</text:span><text:span text:style-name="T41">4813</text:span><text:span text:style-name="T14"> – CD – </text:span><text:span text:style-name="T40">F</text:span><text:span text:style-name="T41">V </text:span><text:span text:style-name="T14">– </text:span><text:span text:style-name="T40">P</text:span><text:span text:style-name="T41">J</text:span><text:span text:style-name="T14"> </text:span><text:span text:style-name="T12">y </text:span><text:span text:style-name="T15">su</text:span><text:span text:style-name="T16">s</text:span><text:span text:style-name="T12"> Acum</text:span><text:span text:style-name="T16">s</text:span><text:span text:style-name="T12">. N.º </text:span><text:span text:style-name="T16">36369 CD-IP</text:span><text:span text:style-name="T12"> </text:span><text:span text:style-name="T16">y N.º </text:span><text:span text:style-name="T39">3</text:span><text:span text:style-name="T41">6425</text:span><text:span text:style-name="T12"> CD-</text:span><text:span text:style-name="T42">FP</text:span><text:span text:style-name="T15"> </text:span></text:p>
      <text:p text:style-name="P5"/>
      <text:p text:style-name="P5">D<text:span text:style-name="T38">ICTAMEN</text:span></text:p>
      <text:p text:style-name="P4"/>
      <text:p text:style-name="P4">Diputados de Santa Fe:</text:p>
      <text:p text:style-name="P8"><text:span text:style-name="T1">La Comisión </text:span><text:span text:style-name="T2">de Asuntos Constitucionales y Legislación General</text:span><text:span text:style-name="T17"> </text:span><text:span text:style-name="T9">ha considerado el proyecto de </text:span><text:span text:style-name="T43">Ley</text:span><text:span text:style-name="T9"> </text:span><text:span text:style-name="T11">Nº </text:span><text:span text:style-name="T44">34813 CD–FV-PJ</text:span><text:span text:style-name="T10">,</text:span><text:span text:style-name="Fuente_20_de_20_párrafo_20_predeter."><text:span text:style-name="T20">del diputado Busatto, por el cual se modifican los artículos 1, 2, 3, 5, 7, 8, 12, 19, 25, 26, 27, 30, 32, 33, 34, 36 y 36 de la ley 11273 (Productos Fitosanitarios)</text:span></text:span><text:span text:style-name="T3">; y por tratarse de materia afín, se ha dispuesto su tratamiento conjunto, </text:span><text:span text:style-name="T5">con los</text:span><text:span text:style-name="T45"> proyecto</text:span><text:span text:style-name="T46">s</text:span><text:span text:style-name="T45"> de Ley </text:span><text:span text:style-name="T51">Nº 36369 CD- IP</text:span><text:span text:style-name="T56"> del diputado, Giustiniani y Augsburguer, por el cual se crea el "Observatorio Socio-Ambiental de Poblaciones expuestas a Agrotóxicos en la provincia de santa fe” </text:span><text:span text:style-name="T57">y</text:span><text:span text:style-name="T45"> </text:span><text:span text:style-name="T7">Nº</text:span><text:span text:style-name="T4"> </text:span><text:span text:style-name="T50">36425-CD-FP </text:span><text:span text:style-name="T55">d</text:span><text:span text:style-name="T54">e los señores diputados Mascheroni y Real, por el cual se modifican artículos de la Ley Nº 11.273 - Productos Fitosanitarios</text:span><text:span text:style-name="T18">; y, por las razones expuestas en los fundamentos y las que podrá dar el miembro informante, esta Comisión aconseja la aprobación del siguiente texto, </text:span><text:span text:style-name="T19">el que con modificaciones a continuación se transcribe</text:span><text:span text:style-name="T18">:</text:span></text:p>
      <text:p text:style-name="P9"/>
      <text:p text:style-name="P14"/>
      <text:p text:style-name="P12"/>
      <text:p text:style-name="P12">LA LEGISLATURA DE LA PROVINCIA DE SANTA FE</text:p>
      <text:p text:style-name="P12">SANCIONA CON FUERZA DE</text:p>
      <text:p text:style-name="P10">LEY:</text:p>
      <text:p text:style-name="P10"/>
      <text:p text:style-name="P10"/>
      <text:p text:style-name="P6"><text:span text:style-name="Fuente_20_de_20_párrafo_20_predeter."><text:span text:style-name="T21">ARTÍCULO 1 – </text:span></text:span><text:span text:style-name="Fuente_20_de_20_párrafo_20_predeter."><text:span text:style-name="T59">Modifícase</text:span></text:span><text:span text:style-name="Fuente_20_de_20_párrafo_20_predeter."><text:span text:style-name="T22"> el Capítulo I Artículo 1; Capítulo II, Artículos 2 y 3; </text:span></text:span><text:span text:style-name="Fuente_20_de_20_párrafo_20_predeter."><text:span text:style-name="T59">Capítulo III, Artículo 5; </text:span></text:span><text:span text:style-name="Fuente_20_de_20_párrafo_20_predeter."><text:span text:style-name="T22">Capítulo IV, Artículos 7 y 8, Capítulo V Artículos 11, 12 y 13; Capítulo VI, Artículos 14, 15, 16, 17, 18; Capítulo VII, Artículos 20 y 21; Capítulo VIII, Artículos</text:span></text:span><text:span text:style-name="Fuente_20_de_20_párrafo_20_predeter."><text:span text:style-name="T59"> 22, 23 y 24</text:span></text:span><text:span text:style-name="Fuente_20_de_20_párrafo_20_predeter."><text:span text:style-name="T22">; Capítulo IX, Artículos 25, 26 y 27; Capítulo X, Artículos 28 y 29; Capítulo XI, Artículos 30, 32, 33</text:span></text:span><text:span text:style-name="Fuente_20_de_20_párrafo_20_predeter."><text:span text:style-name="T59"> y</text:span></text:span><text:span text:style-name="Fuente_20_de_20_párrafo_20_predeter."><text:span text:style-name="T22"> 34; Capítulo XII, Artículos 36, 37 y 38; y,</text:span></text:span><text:span text:style-name="Fuente_20_de_20_párrafo_20_predeter."><text:span text:style-name="T21"> </text:span></text:span><text:span text:style-name="Fuente_20_de_20_párrafo_20_predeter."><text:span text:style-name="T59">Capítulo</text:span></text:span><text:span text:style-name="Fuente_20_de_20_párrafo_20_predeter."><text:span text:style-name="T85"> </text:span></text:span><text:span text:style-name="Fuente_20_de_20_párrafo_20_predeter."><text:span text:style-name="T59">XIII,</text:span></text:span><text:span text:style-name="Fuente_20_de_20_párrafo_20_predeter."><text:span text:style-name="T85"> </text:span></text:span><text:span text:style-name="Fuente_20_de_20_párrafo_20_predeter."><text:span text:style-name="T59">Artículo 39 </text:span></text:span><text:span text:style-name="Fuente_20_de_20_párrafo_20_predeter."><text:span text:style-name="T22">de la Ley 11273 – Productos Fitosanitarios, los </text:span></text:span><text:soft-page-break/><text:span text:style-name="Fuente_20_de_20_párrafo_20_predeter."><text:span text:style-name="T22">que quedarán redactados de la siguiente manera:</text:span></text:span></text:p>
      <text:p text:style-name="P17"/>
      <text:p text:style-name="P17">“CAPÍTULO I</text:p>
      <text:p text:style-name="P17">OBJETIVOS”</text:p>
      <text:p text:style-name="P17"/>
      <text:p text:style-name="P26"><text:span text:style-name="Fuente_20_de_20_párrafo_20_predeter."><text:span text:style-name="T24">“ARTÍCULO 1º.- </text:span></text:span><text:span text:style-name="Fuente_20_de_20_párrafo_20_predeter."><text:span text:style-name="T60">Son objetivos de la presente la protección de la salud humana, de los recursos naturales y de la producción agropecuaria, a través de la correcta y racional utilización de los productos fitosanitarios y fertilizantes, incluidos los utilizados para el control de plagas en post cosecha, evitando la contaminación del medio ambiente y de los alimentos y promoviendo su correcto uso mediante la educación e información planificada”.</text:span></text:span></text:p>
      <text:p text:style-name="P17"/>
      <text:p text:style-name="P17">“CAPÍTULO II</text:p>
      <text:p text:style-name="P17">SUJETOS Y ALCANCES DE LA LEY”</text:p>
      <text:p text:style-name="P17"/>
      <text:p text:style-name="P26"><text:span text:style-name="Fuente_20_de_20_párrafo_20_predeter."><text:span text:style-name="T24">“ARTÍCULO 2º.- </text:span></text:span><text:span text:style-name="Fuente_20_de_20_párrafo_20_predeter."><text:span text:style-name="T60">Quedan sujetos a las disposiciones de la presente y sus normas reglamentarias la elaboración, formulación, transporte, almacenaje en sus distintas formas, intermediación, distribución, fraccionamiento, expendio, aplicación, disposición transitoria y final de envases de productos fitosanitarios y fertilizantes, incluidos los utilizados para el control de plagas en post cosecha, usuarios, asesores fitosanitarios, regentes fitosanitarios y asesores técnicos para habilitación de equipos que empleen, manipulen o tengan productos fitosanitarios o fertilizantes”.</text:span></text:span></text:p>
      <text:p text:style-name="P26"><text:span text:style-name="Fuente_20_de_20_párrafo_20_predeter."><text:span text:style-name="T24">“ARTÍCULO 3º.-</text:span></text:span><text:span text:style-name="Fuente_20_de_20_párrafo_20_predeter."><text:span text:style-name="T60"> El Ministerio de la Producción será la Autoridad de Aplicación de la presente quien requerirá de la participación del Comité Interministerial de Salud Ambiental creado por el Poder Ejecutivo Provincial mediante el Decreto N° 815/10, cuando se presenten casos que comprometan la salud o el medio ambiente”.</text:span></text:span></text:p>
      <text:p text:style-name="P29"/>
      <text:p text:style-name="P29">“CAPÍTULO III</text:p>
      <text:p text:style-name="P29"><text:soft-page-break/>DE LOS RECURSOS”</text:p>
      <text:p text:style-name="P29"/>
      <text:p text:style-name="P21"><text:span text:style-name="Fuente_20_de_20_párrafo_20_predeter."><text:span text:style-name="T24">“ARTÍCULO</text:span></text:span><text:span text:style-name="Fuente_20_de_20_párrafo_20_predeter."><text:span text:style-name="T60"> 5º.- Créase la cuenta “Control Fitosanitario” abierta en el Nuevo Banco de Santa Fe S.A., </text:span></text:span><text:span text:style-name="Fuente_20_de_20_párrafo_20_predeter."><text:span text:style-name="T89">o el agente financiero del estado provincial que en el futuro lo reemplace,</text:span></text:span><text:span text:style-name="Fuente_20_de_20_párrafo_20_predeter."><text:span text:style-name="T60"> y registrada a la orden del Ministerio de la Producción, que operará con los aportes provenientes de:</text:span></text:span></text:p>
      <text:list xml:id="list1448769262" text:style-name="WWNum2">
        <text:list-item text:start-value="1">
          <text:p text:style-name="P42">aranceles por inscripciones en los registros previstos en la presente;</text:p>
        </text:list-item>
        <text:list-item>
          <text:p text:style-name="P42">aranceles por capacitación de los sujetos alcanzados por la presente;</text:p>
        </text:list-item>
        <text:list-item>
          <text:p text:style-name="P42">venta de material bibliográfico;</text:p>
        </text:list-item>
        <text:list-item>
          <text:p text:style-name="P42">multas por infracciones y normas reglamentarias; y,</text:p>
        </text:list-item>
        <text:list-item>
          <text:p text:style-name="P42">subsidios, donaciones y legados. El valor de los aranceles será sometido por la Autoridad de Aplicación a la aprobación del Poder Ejecutivo”.</text:p>
        </text:list-item>
      </text:list>
      <text:p text:style-name="P16"/>
      <text:p text:style-name="P16">“CAPÍTULO IV</text:p>
      <text:p text:style-name="P16">DE LOS CONVENIOS”</text:p>
      <text:p text:style-name="P16"/>
      <text:p text:style-name="P21"><text:span text:style-name="Fuente_20_de_20_párrafo_20_predeter."><text:span text:style-name="T24">“ARTÍCULO 7º.- </text:span></text:span><text:span text:style-name="Fuente_20_de_20_párrafo_20_predeter."><text:span text:style-name="T60">El Ministerio de la Producción por intermedio de la Subdirección de Agricultura y Sanidad Vegetal, </text:span></text:span><text:span text:style-name="Fuente_20_de_20_párrafo_20_predeter."><text:span text:style-name="T91">o la que en el futuro la reemplace,</text:span></text:span><text:span text:style-name="Fuente_20_de_20_párrafo_20_predeter."><text:span text:style-name="T60"> podrá formalizar convenios con las municipalidades y comunas de la Provincia a fin de implementar en sus respectivas jurisdicciones el registro o matriculación de todos los equipos de aplicación, y la habilitación de los locales destinados a la comercialización de productos fitosanitarios y fertilizantes, incluidos los utilizados para el control de plagas de post cosecha. Los aranceles respectivos, conforme a lo dispuesto por la Autoridad de Aplicación, serán percibidos en su totalidad por las Municipalidades y Comunas”.</text:span></text:span></text:p>
      <text:p text:style-name="P20"><text:span text:style-name="Fuente_20_de_20_párrafo_20_predeter."><text:span text:style-name="T24">“ARTÍCULO 8º.- </text:span></text:span><text:span text:style-name="Fuente_20_de_20_párrafo_20_predeter."><text:span text:style-name="T60">El Ministerio de la Producción, por intermedio del área de Sanidad Vegetal, formalizará convenios de colaboración con otros Entes y Organismos del Estado Provincial, para la ejecución de aspectos contenidos en la presente. En particular coordinará con el Ministerio de Educación y de Innovación y Cultura de la </text:span></text:span><text:soft-page-break/><text:span text:style-name="Fuente_20_de_20_párrafo_20_predeter."><text:span text:style-name="T60">Provincia programas de difusión para alumnos y docentes acerca de los derechos y obligaciones establecidos en la presente”.</text:span></text:span></text:p>
      <text:p text:style-name="P16"/>
      <text:p text:style-name="P16">“CAPÍTULO V</text:p>
      <text:p text:style-name="P29">DE LOS REGISTROS”</text:p>
      <text:p text:style-name="P29"/>
      <text:p text:style-name="P20"><text:span text:style-name="Fuente_20_de_20_párrafo_20_predeter."><text:span text:style-name="T24">“ARTÍCULO 11º.-</text:span></text:span><text:span text:style-name="Fuente_20_de_20_párrafo_20_predeter."><text:span text:style-name="T25"> </text:span></text:span><text:span text:style-name="Fuente_20_de_20_párrafo_20_predeter."><text:span text:style-name="T60">Toda persona </text:span></text:span><text:span text:style-name="Fuente_20_de_20_párrafo_20_predeter."><text:span text:style-name="T71">humana</text:span></text:span><text:span text:style-name="Fuente_20_de_20_párrafo_20_predeter."><text:span text:style-name="T60"> o jurídica que desarrolle cualquiera de las actividades enunciadas en la presente, deberán inscribirse en el registro previsto en el Artículo 4, conforme con los requisitos que establezca la reglamentación”.</text:span></text:span></text:p>
      <text:p text:style-name="P22"><text:span text:style-name="Fuente_20_de_20_párrafo_20_predeter."><text:span text:style-name="T24">“ARTÍCULO 12º.- </text:span></text:span><text:span text:style-name="Fuente_20_de_20_párrafo_20_predeter."><text:span text:style-name="T60">Los propietarios de equipos de aplicación de productos fitosanitarios o fertilizantes,</text:span></text:span><text:span text:style-name="Fuente_20_de_20_párrafo_20_predeter."><text:span text:style-name="T70"> </text:span></text:span><text:span text:style-name="Fuente_20_de_20_párrafo_20_predeter."><text:span text:style-name="T90">incluidos los equipos de aplicación manual para producciones intensivas,</text:span></text:span><text:span text:style-name="Fuente_20_de_20_párrafo_20_predeter."><text:span text:style-name="T60"> utilizados para servicios a terceros o para uso propio en las explotaciones rurales, en silos, plantas de acopio, plantas de acondicionamiento, plantas de terminales portuarias, incluidos los utilizados para el control de plagas de post cosecha deberán cumplimentar el trámite necesario a fin de matricular o registrar los equipos en Municipalidades y Comunas que posean convenios con la Autoridad de Aplicación, dentro los plazos establecidos en la presente. Cuando no existieran dichos convenios la matriculación o registro se tramitará ante la Subdirección de Agricultura y Sanidad Vegetal u organismo que lo sustituya. En el caso de aplicaciones de post cosecha, deberán presentar un protocolo de procedimiento, con el alcance que establezca la reglamentación”.</text:span></text:span></text:p>
      <text:p text:style-name="P20"><text:span text:style-name="Fuente_20_de_20_párrafo_20_predeter."><text:span text:style-name="T24">“ARTÍCULO 13º.-</text:span></text:span><text:span text:style-name="Fuente_20_de_20_párrafo_20_predeter."><text:span text:style-name="T25"> </text:span></text:span><text:span text:style-name="Fuente_20_de_20_párrafo_20_predeter."><text:span text:style-name="T60">Las personas </text:span></text:span><text:span text:style-name="Fuente_20_de_20_párrafo_20_predeter."><text:span text:style-name="T71">humanas</text:span></text:span><text:span text:style-name="Fuente_20_de_20_párrafo_20_predeter."><text:span text:style-name="T60"> o jurídicas que se dediquen a realizar trabajos de aplicación de los productos fitosanitarios y fertilizantes, incluidos los utilizados para el control de plagas de post cosecha, deberán:</text:span></text:span></text:p>
      <text:list xml:id="list619949835" text:style-name="WWNum3">
        <text:list-item text:start-value="1">
          <text:p text:style-name="P43">requerir un Asesor Técnico para la habilitación de equipos, por medio del protocolo de habilitación, a los efectos de su matriculación o registro;</text:p>
        </text:list-item>
        <text:list-item>
          <text:p text:style-name="P43">tener impreso el número de matrícula que se asigne en la maquinaria en cuestión, conforme a la reglamentación pertinente. En el caso de equipos aéreos el número de registro deberá coincidir con la matrícula que otorga la ANAC u organismo que lo sustituya;</text:p>
        </text:list-item>
        <text:list-item>
          <text:p text:style-name="P43"><text:soft-page-break/>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list-item>
        <text:list-item>
          <text:p text:style-name="P43">contar con la receta de Aplicación extendida por un Asesor Fitosanitario para realizar aplicaciones aéreas, terrestres y en post cosecha de productos fitosanitarios y fertilizantes. La receta se extenderá por cuadruplicado, quedando el original para el productor comitente, duplicado en manos del propietario o titular registral del equipo de aplicación y el triplicado en poder del Asesor Fitosanitario, pesando sobre ellos la obligación de archivar las autorizaciones por el término de dos (2) años contados a partir de su fecha de emisión. El cuadruplicado quedará en poder de la Comuna o Municipalidad, quien deberá archivarla por el término de diez (10) años;</text:p>
        </text:list-item>
        <text:list-item>
          <text:p text:style-name="P43">las aeronaves dedicadas a las tareas de aplicación deberán cumplimentar los requisitos que establece la ANAC u órgano que lo sustituya, a los efectos de su inscripción, sin perjuicio de los demás requisitos que establece la presente y su reglamentación. Se <text:span text:style-name="T103">deberá</text:span> incorpora<text:span text:style-name="T101">r</text:span> un mecanismo de seguimiento satelital de las aeronaves a los fines de controlar la ruta de aplicación; y,</text:p>
        </text:list-item>
        <text:list-item>
          <text:p text:style-name="P45"><text:span text:style-name="Fuente_20_de_20_párrafo_20_predeter."><text:span text:style-name="T60">dar cumplimiento a las demás condiciones que establezca la reglamentación”. </text:span></text:span></text:p>
        </text:list-item>
      </text:list>
      <text:p text:style-name="P27"><text:span text:style-name="Fuente_20_de_20_párrafo_20_predeter."><text:span text:style-name="T86"/></text:span></text:p>
      <text:p text:style-name="P27"><text:span text:style-name="Fuente_20_de_20_párrafo_20_predeter."><text:span text:style-name="T86">“CAPÍTULO</text:span></text:span><text:span text:style-name="Fuente_20_de_20_párrafo_20_predeter."><text:span text:style-name="T31"> VI</text:span></text:span></text:p>
      <text:p text:style-name="P29">DE LA PRODUCCIONES VEGETALES”</text:p>
      <text:p text:style-name="P29"/>
      <text:p text:style-name="P20"><text:span text:style-name="Fuente_20_de_20_párrafo_20_predeter."><text:span text:style-name="T24">“ARTÍCULO</text:span></text:span><text:span text:style-name="Fuente_20_de_20_párrafo_20_predeter."><text:span text:style-name="T60"> 14º.- Se entenderá como producciones vegetales a las actividades destinadas a la producción de especies cerealeras, oleaginosas, forrajeras, forestales, hortícolas, fructícolas, florales, aromáticas, medicinales, tintóreas, textiles y cualquier otro tipo de cultivo no contemplado explícitamente en esta enumeración”.</text:span></text:span></text:p>
      <text:p text:style-name="P20"><text:soft-page-break/><text:span text:style-name="Fuente_20_de_20_párrafo_20_predeter."><text:span text:style-name="T24">“ARTÍCULO 15º.- </text:span></text:span><text:span text:style-name="Fuente_20_de_20_párrafo_20_predeter."><text:span text:style-name="T60">Para las producciones mencionadas en el artículo precedente queda prohibida la tenencia o aplicación de productos fitosanitarios y fertilizantes cuyo uso no esté registrado ante el Servicio Nacional de Sanidad y Calidad Agroalimentaria (SENASA) o el organismo que lo sustituya. En caso de constatarse la tenencia o empleo de productos no registrados o fuera de su plazo límite de comercialización, los mismos serán decomisados, sin perjuicio de las sanciones que pudieran corresponder. Los productos secuestrados tendrán el destino que establezca la reglamentación”.</text:span></text:span></text:p>
      <text:p text:style-name="P20"><text:span text:style-name="Fuente_20_de_20_párrafo_20_predeter."><text:span text:style-name="T24">“ARTÍCULO</text:span></text:span><text:span text:style-name="Fuente_20_de_20_párrafo_20_predeter."><text:span text:style-name="T60"> 16º.- Los operarios de producciones vegetales que se dediquen a la aplicación de productos fitosanitarios con equipos manuales, deberán contar con la habilitación correspondiente, renovarla cada dos (2) años y realizar los cursos que organizará y dictará la Autoridad de Aplicación”.</text:span></text:span></text:p>
      <text:p text:style-name="P20"><text:span text:style-name="Fuente_20_de_20_párrafo_20_predeter."><text:span text:style-name="T24">“ARTÍCULO 17º.- </text:span></text:span><text:span text:style-name="Fuente_20_de_20_párrafo_20_predeter."><text:span text:style-name="T60">Las personas </text:span></text:span><text:span text:style-name="Fuente_20_de_20_párrafo_20_predeter."><text:span text:style-name="T72">humanas</text:span></text:span><text:span text:style-name="Fuente_20_de_20_párrafo_20_predeter."><text:span text:style-name="T60"> o jurídicas, titulares o responsables de las explotaciones dedicadas a las actividades comprendidas en la presente, deberán proveer a sus empleados y a todo aquel que desempeñe tareas en las producciones referenciadas, de los elementos de protección personal que establezca la reglamentación y deberán archivar las facturas de adquisición de los mismos, quedando obligados a su exhibición cuando así lo requieran los funcionarios de la Autoridad de Aplicación”.</text:span></text:span></text:p>
      <text:p text:style-name="P20"><text:span text:style-name="Fuente_20_de_20_párrafo_20_predeter."><text:span text:style-name="T24">“ARTÍCULO</text:span></text:span><text:span text:style-name="Fuente_20_de_20_párrafo_20_predeter."><text:span text:style-name="T60"> 18º.- Los productos fitosanitarios utilizados en producciones vegetales señaladas en la presente deberán ser almacenadas en locales seguros, ventilados y separados convenientemente de viviendas y lugares de empaque. Se procederá de igual modo con los equipos y elementos de aplicación”.</text:span></text:span></text:p>
      <text:p text:style-name="P16"/>
      <text:p text:style-name="P16">“CAPÍTULO VII</text:p>
      <text:p text:style-name="P29">DE LOS EXPENDEDORES”</text:p>
      <text:p text:style-name="P29"/>
      <text:p text:style-name="P20"><text:span text:style-name="Fuente_20_de_20_párrafo_20_predeter."><text:span text:style-name="T24">“ARTÍCULO <text:s/>20º.- </text:span></text:span><text:span text:style-name="Fuente_20_de_20_párrafo_20_predeter."><text:span text:style-name="T60">Las personas </text:span></text:span><text:span text:style-name="Fuente_20_de_20_párrafo_20_predeter."><text:span text:style-name="T58">humanas</text:span></text:span><text:span text:style-name="Fuente_20_de_20_párrafo_20_predeter."><text:span text:style-name="T60"> o jurídicas que se dediquen a la comercialización, cualquiera sea el carácter de productos fitosanitarios o fertilizantes, incluidos los utilizados para el control de plagas de post cosecha como actividad principal o secundaria, deberán inscribirse en el registro de expendedores </text:span></text:span><text:soft-page-break/><text:span text:style-name="Fuente_20_de_20_párrafo_20_predeter."><text:span text:style-name="T60">y en los términos, de acuerdo a lo establecido en la presente con las formalidades que establezca su reglamentación. Sólo podrán comercializar productos fitosanitarios y fertilizantes, incluidos los utilizados para el control de plagas de post cosecha que se encuentren registrados en el SENASA, dirección de fitosanitarios y biológicos y registros u organismo que lo suplante”.</text:span></text:span></text:p>
      <text:p text:style-name="P20"><text:span text:style-name="Fuente_20_de_20_párrafo_20_predeter."><text:span text:style-name="T24">“ARTÍCULO</text:span></text:span><text:span text:style-name="Fuente_20_de_20_párrafo_20_predeter."><text:span text:style-name="T60"> <text:s/>21º.- Sin perjuicio de lo establecido en el artículo anterior, quienes comercialicen productos fitosanitarios o fertilizantes, incluidos los utilizados para el control de plagas de post cosecha deberán:</text:span></text:span></text:p>
      <text:list xml:id="list3519078264" text:style-name="WWNum1">
        <text:list-item text:start-value="1">
          <text:p text:style-name="P44">contar con regente fitosanitario;</text:p>
        </text:list-item>
        <text:list-item>
          <text:p text:style-name="P44">acompañar, junto con la solicitud de inscripción o renovación, croquis detallado de las instalaciones comerciales y características de los depósitos de productos fitosanitarios y fertilizantes en formulario bajo declaración jurada del regente fitosanitario, las que serán acordes a lo establecido por la reglamentación pertinente;</text:p>
        </text:list-item>
        <text:list-item>
          <text:p text:style-name="P44">llevar un registro actualizado del origen y tipo de productos recibidos para su comercialización, avalados por los correspondientes comprobantes. Cuando se trate de sucursales dicha obligación recaerá sobre las mismas, no pudiendo delegar dicha carga en la casa central;</text:p>
        </text:list-item>
        <text:list-item>
          <text:p text:style-name="P44">archivar por el término de dos (2) años contados desde el momento del expendio, todas las recetas de adquisición de los productos fitosanitarios incluidos los utilizados en post cosecha;</text:p>
        </text:list-item>
        <text:list-item>
          <text:p text:style-name="P44">en caso de vacancia, designar nuevo regente fitosanitario dentro de los treinta (30) días de producida la misma;</text:p>
        </text:list-item>
        <text:list-item>
          <text:p text:style-name="P44">comunicar por medio fehaciente a la Autoridad de Aplicación la cesación de actividad dentro de los treinta (30) días corridos de producida la misma; y,</text:p>
        </text:list-item>
        <text:list-item>
          <text:p text:style-name="P46"><text:span text:style-name="Fuente_20_de_20_párrafo_20_predeter."><text:span text:style-name="T60">cumplir con los demás requisitos que establezca la reglamentación”.</text:span></text:span></text:p>
        </text:list-item>
      </text:list>
      <text:p text:style-name="P16"/>
      <text:p text:style-name="P16">“CAPÍTULO VIII</text:p>
      <text:p text:style-name="P29">DE LOS REGENTES Y ASESORES TÉCNICOS”</text:p>
      <text:p text:style-name="P29"/>
      <text:p text:style-name="P20"><text:soft-page-break/><text:span text:style-name="Fuente_20_de_20_párrafo_20_predeter."><text:span text:style-name="T24">“ARTÍCULO <text:s/>22º.-</text:span></text:span><text:span text:style-name="Fuente_20_de_20_párrafo_20_predeter."><text:span text:style-name="T25"> </text:span></text:span><text:span text:style-name="Fuente_20_de_20_párrafo_20_predeter."><text:span text:style-name="T60">Para desempeñarse como asesor fitosanitario, asesor técnico para habilitación de equipos </text:span></text:span><text:span text:style-name="Fuente_20_de_20_párrafo_20_predeter."><text:span text:style-name="T61">o </text:span></text:span><text:span text:style-name="Fuente_20_de_20_párrafo_20_predeter."><text:span text:style-name="T60">regente fitosanitario en el marco de la presente, se requiere ser Ingeniero Agrónomo matriculado en el Colegio de Ingenieros Agrónomos de la Provincia o con convenio de reciprocidad y estar inscripto en el Registro que refiere el artículo 4.</text:span></text:span></text:p>
      <text:p text:style-name="P30">No podrán desempeñarse bajo estas figuras, los Ingenieros Agrónomos que desempeñen funciones en la jurisdicción del Ministerio de la Producción u organismo que lo reemplace”.</text:p>
      <text:p text:style-name="P20"><text:span text:style-name="Fuente_20_de_20_párrafo_20_predeter."><text:span text:style-name="T24">“ARTÍCULO</text:span></text:span><text:span text:style-name="Fuente_20_de_20_párrafo_20_predeter."><text:span text:style-name="T60"> 23º.-</text:span></text:span><text:span text:style-name="Fuente_20_de_20_párrafo_20_predeter."><text:span text:style-name="T63"> </text:span></text:span><text:span text:style-name="Fuente_20_de_20_párrafo_20_predeter."><text:span text:style-name="T60">Quienes desarrollen actividades como asesores fitosanitarios, regentes fitosanitarios y asesores técnicos para habilitar equipos darán cumplimiento a los requisitos que la reglamentación de la presente establezca para cada uno de ellos”.</text:span></text:span></text:p>
      <text:p text:style-name="P23"><text:span text:style-name="Fuente_20_de_20_párrafo_20_predeter."><text:span text:style-name="T24">“ARTÍCULO</text:span></text:span><text:span text:style-name="Fuente_20_de_20_párrafo_20_predeter."><text:span text:style-name="T60"> 24º.-</text:span></text:span><text:span text:style-name="Fuente_20_de_20_párrafo_20_predeter."><text:span text:style-name="T63"> </text:span></text:span><text:span text:style-name="Fuente_20_de_20_párrafo_20_predeter."><text:span text:style-name="T60">El control del uso seguro de los productos fitosanitarios y fertilizantes en torno a las áreas protegidas de cada Municipalidad y Comuna, estará a cargo de la figura de un Veedor designado por la autoridad municipal o comunal, quien deberá ser Ingeniero Agrónomo matriculado, habilitado profesionalmente como Asesor Fitosanitario. Además deberá ser capacitado por la Autoridad de Aplicación o por quien éste establezca, no pudiendo controlar aplicaciones de recetas que él mismo prescriba. El veedor junto a los productores y asesores fitosanitarios promoverán prácticas de producción que contemplen buenas prácticas agrícolas </text:span></text:span><text:span text:style-name="Fuente_20_de_20_párrafo_20_predeter."><text:span text:style-name="T64">observando</text:span></text:span><text:span text:style-name="Fuente_20_de_20_párrafo_20_predeter."><text:span text:style-name="T87"> tanto las características de los cultivos como de los equipos de aplicaciòn, las condiciones ambientales en las que se realizan las aplicaciones y la formulación de los productos fitosanitarios, a fin de minimizar la cantidad de aplicaciones necesarias </text:span></text:span><text:span text:style-name="Fuente_20_de_20_párrafo_20_predeter."><text:span text:style-name="T88"><text:s/>y fomentar las producciones agroecológicas. </text:span></text:span></text:p>
      <text:p text:style-name="P23"><text:span text:style-name="Fuente_20_de_20_párrafo_20_predeter."><text:span text:style-name="T60"/></text:span></text:p>
      <text:p text:style-name="P16">“CAPÍTULO IX</text:p>
      <text:p text:style-name="P29">DE LA FISCALIZACIÓN Y CONTROL”</text:p>
      <text:p text:style-name="P29"/>
      <text:p text:style-name="P20"><text:span text:style-name="Fuente_20_de_20_párrafo_20_predeter."><text:span text:style-name="T24">“ARTÍCULO 25º.-</text:span></text:span><text:span text:style-name="Fuente_20_de_20_párrafo_20_predeter."><text:span text:style-name="T25"> </text:span></text:span><text:span text:style-name="Fuente_20_de_20_párrafo_20_predeter."><text:span text:style-name="T60">Los funcionarios que la Autoridad de Aplicación designe a los </text:span></text:span><text:soft-page-break/><text:span text:style-name="Fuente_20_de_20_párrafo_20_predeter."><text:span text:style-name="T60">efectos de ejercer tareas de fiscalización y control, tendrán libre acceso a todos los lugares en que se desarrolle alguna de las actividades a que refiere el </text:span></text:span><text:span text:style-name="Fuente_20_de_20_párrafo_20_predeter."><text:span text:style-name="T24">Artículo 2</text:span></text:span><text:span text:style-name="Fuente_20_de_20_párrafo_20_predeter."><text:span text:style-name="T60"> de la presente. Deberán labrar acta circunstanciada de los hechos que constaten, firmando al pie de las actuaciones y entregando copia al verificado. Si éste se negare a recibirla fijará la misma en lugar visible, haciendo constar tal circunstancia. Podrán también tomar muestras, comisar productos y clausurar el local o equipo. A dichos fines podrá valerse de la fuerza pública, debiendo dar intervención al Juzgado competente para garantizar el acatamiento de la norma. La Resolución de infracción dictada por la Autoridad de Aplicación en el marco del procedimiento correspondiente, será considerado título ejecutivo suficiente para perseguir el cobro judicial de la multa aplicada”.</text:span></text:span></text:p>
      <text:p text:style-name="P26"><text:span text:style-name="Fuente_20_de_20_párrafo_20_predeter."><text:span text:style-name="T24">“ARTÍCULO <text:s/>26º.- </text:span></text:span><text:span text:style-name="Fuente_20_de_20_párrafo_20_predeter."><text:span text:style-name="T60">Cuando se constatare alguna infracción, la Autoridad de Aplicación notificará al interesado a los efectos de presentar descargo dentro de los diez (10) días hábiles. </text:span></text:span><text:span text:style-name="Fuente_20_de_20_párrafo_20_predeter."><text:span text:style-name="T24">Una vez recepcionado el descargo</text:span></text:span><text:span text:style-name="Fuente_20_de_20_párrafo_20_predeter."><text:span text:style-name="T92"> </text:span></text:span><text:span text:style-name="Fuente_20_de_20_párrafo_20_predeter."><text:span text:style-name="T60">o vencido el término acordado se dictará la resolución que correspondiere, contra la cual, previo pago de la multa si la hubiere, procederán los recursos previstos en el Decreto Nº 4174/15”.</text:span></text:span></text:p>
      <text:p text:style-name="P20"><text:span text:style-name="Fuente_20_de_20_párrafo_20_predeter."><text:span text:style-name="T24">“ARTÍCULO <text:s/>27º.-</text:span></text:span><text:span text:style-name="Fuente_20_de_20_párrafo_20_predeter."><text:span text:style-name="T25"> </text:span></text:span><text:span text:style-name="Fuente_20_de_20_párrafo_20_predeter."><text:span text:style-name="T60">Las infracciones serán sancionadas con multas cuyos montos mínimos y máximos ascenderán respectivamente al valor equivalente a tres mil (3000) y veinticinco mil (25000) litros de gasoil al momento de hacer efectivo su importe. Este importe podrá duplicarse cuando el infractor sea reincidente o cuando a juicio de la Autoridad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text:s/>Las Municipalidades y Comunas que posean convenios con la autoridad de aplicación de acuerdo a lo establecido en la presente, percibirán el cincuenta por ciento (50%) de las multas que se produjeran en sus respectivas jurisdicciones”.</text:span></text:span></text:p>
      <text:p text:style-name="P20"><text:span text:style-name="Fuente_20_de_20_párrafo_20_predeter."><text:span text:style-name="T60"/></text:span></text:p>
      <text:p text:style-name="P16">“CAPÍTULO X</text:p>
      <text:p text:style-name="P29">DE LAS RECETAS”</text:p>
      <text:p text:style-name="P29"><text:soft-page-break/></text:p>
      <text:p text:style-name="P20"><text:span text:style-name="Fuente_20_de_20_párrafo_20_predeter."><text:span text:style-name="T24">“ARTÍCULO 28º.- </text:span></text:span><text:span text:style-name="Fuente_20_de_20_párrafo_20_predeter."><text:span text:style-name="T60">La venta directa al usuario de productos fitosanitarios empleados coma insecticidas, nematicidas, fungicidas, bactericidas, antibióticos, mamalicidas, avicidas, feromonas, molusquicidas, acaricidas, defoliantes 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á el recibo de venta correspondiente, la cual será archivada por el plazo de dos (2) años. Aquellos expendedores que no den cumplimiento a lo establecido precedentemente serán sancionados con inhabilitación desde uno (1) mes a dos (2) años de acuerdo a la gravedad de la falta cometida, sin perjuicio de las demás penalidades previstas en la presente”</text:span></text:span></text:p>
      <text:p text:style-name="P37"><text:span text:style-name="Fuente_20_de_20_párrafo_20_predeter."><text:span text:style-name="T93">“</text:span></text:span><text:span text:style-name="Fuente_20_de_20_párrafo_20_predeter."><text:span text:style-name="T94">ARTÍCULO </text:span></text:span><text:span text:style-name="Fuente_20_de_20_párrafo_20_predeter."><text:span text:style-name="T93">29</text:span></text:span><text:span text:style-name="Fuente_20_de_20_párrafo_20_predeter."><text:span text:style-name="T95">º</text:span></text:span><text:span text:style-name="Fuente_20_de_20_párrafo_20_predeter."><text:span text:style-name="T93">.- </text:span></text:span><text:span text:style-name="Fuente_20_de_20_párrafo_20_predeter."><text:span text:style-name="T96">Prohíbese la venta y uso libre de todos los productos mencionados en el artículo 28 de la presente”.</text:span></text:span></text:p>
      <text:p text:style-name="P37"><text:span text:style-name="Fuente_20_de_20_párrafo_20_predeter."><text:span text:style-name="T96"/></text:span></text:p>
      <text:p text:style-name="P16">“CAPÍTULO XI</text:p>
      <text:p text:style-name="P29">DE LAS SANCIONES Y PROHIBICIONES”</text:p>
      <text:p text:style-name="P24"><text:span text:style-name="Fuente_20_de_20_párrafo_20_predeter."><text:span text:style-name="T24">“ARTÍCULO 30º.-</text:span></text:span><text:span text:style-name="Fuente_20_de_20_párrafo_20_predeter."><text:span text:style-name="T25"> </text:span></text:span><text:span text:style-name="Fuente_20_de_20_párrafo_20_predeter."><text:span text:style-name="T24">Cualquier persona </text:span></text:span><text:span text:style-name="Fuente_20_de_20_párrafo_20_predeter."><text:span text:style-name="T28">humana</text:span></text:span><text:span text:style-name="Fuente_20_de_20_párrafo_20_predeter."><text:span text:style-name="T24"> o jurídica que en el desarrollo de algunas de las actividades enunciadas en el artículo 2 de la presente, causare daños a terceros, sea por imprevisión, negligencia, culpa o dolo, será pasible de las sanciones que establece la presente, sin perjuicio de las acciones judiciales a que hubiere lugar. Todo productor, propietario, usufructuario, aplicador o persona jurídicamente responsable de un inmueble en el cual se apliquen cualquier tipo de </text:span></text:span><text:soft-page-break/><text:span text:style-name="Fuente_20_de_20_párrafo_20_predeter."><text:span text:style-name="T24">fitosanitarios será solidariamente responsable de los daños ocasionados por violación de la presente”.</text:span></text:span></text:p>
      <text:p text:style-name="P20"><text:span text:style-name="Fuente_20_de_20_párrafo_20_predeter."><text:span text:style-name="T24">“ARTÍCULO 32º.- </text:span></text:span><text:span text:style-name="Fuente_20_de_20_párrafo_20_predeter."><text:span text:style-name="T60">Las personas </text:span></text:span><text:span text:style-name="Fuente_20_de_20_párrafo_20_predeter."><text:span text:style-name="T73">humanas</text:span></text:span><text:span text:style-name="Fuente_20_de_20_párrafo_20_predeter."><text:span text:style-name="T60"> o jurídicas que realicen aplicaciones aéreas o terrestres de productos </text:span></text:span><text:span text:style-name="Fuente_20_de_20_párrafo_20_predeter."><text:span text:style-name="T24">fitosanitarios</text:span></text:span><text:span text:style-name="Fuente_20_de_20_párrafo_20_predeter."><text:span text:style-name="T60">, deberán dar cumplimiento a lo dispuesto en la Ley Nº 12209 - Fomento y Fiscalización de la Apicultura. La Autoridad de Aplicación en uso de sus facultades reglamentarias, tendrá en cuenta la preservación de las producciones orgánicas de origen vegetal y animal de bajo impacto ambiental”.</text:span></text:span></text:p>
      <text:p text:style-name="P38"><text:span text:style-name="Fuente_20_de_20_párrafo_20_predeter."><text:span text:style-name="T32">“ARTÍCULO </text:span></text:span><text:span text:style-name="T97">33</text:span><text:span text:style-name="T98">º</text:span><text:span text:style-name="T97">.- La aplicación aérea de productos plaguicidas, fitosanitarios o biocidas químicos o biológicos, con destino al uso agropecuario en el control de insectos, ácaros, hongos o plantas silvestres de interés agrícola o forestal cualquiera sea el producto activo o formulado quedará sujeta a las siguientes disposiciones:</text:span></text:p>
      <text:p text:style-name="P39">1.- Se establecen tres zonas o áreas en el territorio provincial por sus características, a saber:</text:p>
      <text:p text:style-name="P39">a) Zona Rural afectada a la producción agropecuaria en cualquiera de sus formas, en la cual podrá habilitarse con carácter excepcional por la Autoridad de Aplicación para aquellos casos en los que por las características del terreno, extensión o el tipo de cultivo no fuere posible la aplicación terrestre.</text:p>
      <text:p text:style-name="P39">b) Zona Suburbana, <text:s/>en la cual coexiste población en baja o regular densidad y actividad o producción agropecuaria independientemente de la nomenclatura catastral, se autorizará con carácter excepcional y con las limitaciones o restricciones precisas que establece la presente Ley.</text:p>
      <text:p text:style-name="P39">c) Zona Urbana aquella definida catastralmente como tal y en las que la densidad poblacional es alta o se encuentra en expansión, en la cual está prohibido en forma expresa la aeroaplicación con productos de cualquier clase o tipo.</text:p>
      <text:p text:style-name="P39">2.- Queda exceptuada de la presente prohibición la pulverización aérea realizada con fines sanitarios con el expreso consentimiento de la autoridad sanitaria y medioambiental y establecida mediante Resolución conjunta del Comité Interministerial de Salud Ambiental. </text:p>
      <text:p text:style-name="P39">En el caso de campañas sanitarias las autoridades deberán comunicar a la <text:soft-page-break/>población afectada con suficiente tiempo de antelación la fecha y hora de aplicación, de modo que se puedan tomar las medidas correspondientes a fin de reducir el riesgo durante la exposición.</text:p>
      <text:p text:style-name="P20"><text:span text:style-name="Fuente_20_de_20_párrafo_20_predeter."><text:span text:style-name="T26">3.- Se establece un plazo máximo de tres años a partir de la sanción de la presente para establecer la zonificación de la provincia y la prohibición definitiva de la aeroaplicación en distancias inferiores a tres mil (3000) metros en las zonas suburbanas y de cinco mil (5000) metros en las zonas urbanas, salvo las excepciones indicadas en el inciso 1. a) de este artículo”.</text:span></text:span></text:p>
      <text:p text:style-name="P38"><text:span text:style-name="Fuente_20_de_20_párrafo_20_predeter."><text:span text:style-name="T32">“ARTÍCULO </text:span></text:span><text:span text:style-name="T97">34</text:span><text:span text:style-name="T99">º</text:span><text:span text:style-name="T97">.- A los fines de la aplicación terrestre de los productos fitosanitarios se fija una Zona de Producción Especial de mil (1000) metros en torno a las plantas urbanas, establecimientos educativos rurales, parques industriales, complejos deportivos, recreativos y habitacionales, aguadas, cursos de agua o fuentes de captación de agua para consumo. Dicha zona deberá conformar un anillo compuesto por un borde vegetal de amortiguamiento y producción de especies, cultivos y prácticas agronómicas que supongan la exclusión de aplicación de productos fitosanitarios de síntesis química, permitiendo aquellos aprobados para la producción orgánica. Se podrá implementar gradualmente la zonificación, en el primer año será de seiscientos (600) metros, y en el segundo año se alcanzará los mil (1000) metros establecidos. </text:span></text:p>
      <text:p text:style-name="P31"><text:span text:style-name="Fuente_20_de_20_párrafo_20_predeter."><text:span text:style-name="T33">Las Municipalidades y Comunas, en coordinación con la Autoridad de Aplicación deberán promover y capacitar a los productores, en producciones alternativas o agroecológicas. Asimismo se conformará una Zona de Control Estricto, </text:span></text:span><text:span text:style-name="Fuente_20_de_20_párrafo_20_predeter."><text:span text:style-name="T34">a partir del </text:span></text:span><text:span text:style-name="Fuente_20_de_20_párrafo_20_predeter."><text:span text:style-name="T33">anillo de producción especial y hasta los quinientos (500) metros </text:span></text:span><text:span text:style-name="Fuente_20_de_20_párrafo_20_predeter."><text:span text:style-name="T34">posteriores </text:span></text:span><text:span text:style-name="Fuente_20_de_20_párrafo_20_predeter."><text:span text:style-name="T35">al mismo </text:span></text:span><text:span text:style-name="Fuente_20_de_20_párrafo_20_predeter."><text:span text:style-name="T33">se podrá disponer la aplicación de productos clase IV (Banda Verde),</text:span></text:span><text:span text:style-name="Fuente_20_de_20_párrafo_20_predeter."><text:span text:style-name="T35"> </text:span></text:span><text:span text:style-name="Fuente_20_de_20_párrafo_20_predeter."><text:span text:style-name="T33">y a partir de los quinientos (500) </text:span></text:span><text:span text:style-name="Fuente_20_de_20_párrafo_20_predeter."><text:span text:style-name="T36">metros </text:span></text:span><text:span text:style-name="Fuente_20_de_20_párrafo_20_predeter."><text:span text:style-name="T35">siguientes</text:span></text:span><text:span text:style-name="Fuente_20_de_20_párrafo_20_predeter."><text:span text:style-name="T33"> se podrán aplicar exclusivamente productos clase toxicológica III (Banda Azul) y clase toxicológica IV (Banda Verde), bajo la fiscalización y control del Veedor</text:span></text:span><text:span text:style-name="Fuente_20_de_20_párrafo_20_predeter."><text:span text:style-name="T37">”</text:span></text:span><text:span text:style-name="Fuente_20_de_20_párrafo_20_predeter."><text:span text:style-name="T33">.</text:span></text:span></text:p>
      <text:p text:style-name="P16"/>
      <text:p text:style-name="P16">“CAPÍTULO XII</text:p>
      <text:p text:style-name="P29">DISPOSICIONES COMPLEMENTARIAS”</text:p>
      <text:p text:style-name="P29"/>
      <text:p text:style-name="P18"><text:soft-page-break/>“ARTÍCULO 36º.- Toda persona podrá denunciar, sin perjuicio de las acciones que le brinda la Ley Nº 10.000, ante la Autoridad de Aplicación, todo hecho, acto u omisión que contravenga las disposiciones de la presente que produzca desequilibrios ecológicos, daños al medio ambiente, a la fauna flora o a la salud humana. El procedimiento a seguir se determinará en las normas reglamentarias.</text:p>
      <text:p text:style-name="P20"><text:span text:style-name="Fuente_20_de_20_párrafo_20_predeter."><text:span text:style-name="T24">Toda persona que resultare afectada directa o indirectamente a causa de las acciones contempladas en los artículos precedentes, será considerada particular damnificado, a los efectos de su habilitación para efectuar la denuncia correspondiente ante la Autoridad de Aplicación, quien, en caso de acreditarse la infracción, destinará a aquélla en su carácter de denunciante, el cincuenta por ciento (50%) del valor de la multa aplicada”.</text:span></text:span></text:p>
      <text:p text:style-name="P20"><text:span text:style-name="Fuente_20_de_20_párrafo_20_predeter."><text:span text:style-name="T24">“ARTÍCULO 37º.- </text:span></text:span><text:span text:style-name="Fuente_20_de_20_párrafo_20_predeter."><text:span text:style-name="T60">Cuando la Autoridad de Aplicación estimare desaconsejable el empleo de determinados fitosanitarios y fertilizantes incluidos los utilizados en post cosecha, por su alta toxicidad, prolongado efecto residual o por otra causa que hiciere peligroso su uso, gestionará ante el Ministerio de Agricultura, Ganadería y Pesca de la Nación, su exclusión de la nómina de productos autorizados, sin perjuicio de adoptar las medidas necesarias para el resguardo y preservación del medio ambiente, flora, fauna, personas o bienes”.</text:span></text:span></text:p>
      <text:p text:style-name="P20"><text:span text:style-name="Fuente_20_de_20_párrafo_20_predeter."><text:span text:style-name="T24">“ARTÍCULO 38º.- </text:span></text:span><text:span text:style-name="Fuente_20_de_20_párrafo_20_predeter."><text:span text:style-name="T60">La Autoridad de Aplicación redactará, publicará y revisará anualmente la lista de productos fitosanitarios, sus componentes y afines, clasificados, según el artículo 29 de la presente”.</text:span></text:span></text:p>
      <text:p text:style-name="P28"/>
      <text:p text:style-name="P28">“CAPÍTULO XIII</text:p>
      <text:p text:style-name="P28">DE LA REGLAMENTACIÓN”</text:p>
      <text:p text:style-name="P28"/>
      <text:p text:style-name="P20"><text:span text:style-name="Fuente_20_de_20_párrafo_20_predeter."><text:span text:style-name="T24">“ARTÍCULO</text:span></text:span><text:span text:style-name="Fuente_20_de_20_párrafo_20_predeter."><text:span text:style-name="T60"> <text:s/>39º.- El Poder Ejecutivo reglamentará la presente dentro de los ciento veinte (120) días de su promulgación y elaborará un glosario definiendo el alcance de los conceptos vertidos en esta norma.</text:span></text:span></text:p>
      <text:p text:style-name="P30">En caso de insuficiencia u oscuridad de la presente, se interpretará de conformidad a lo establecido en el Código Internacional de Conducta para la Distribución y <text:soft-page-break/>Utilización de Plaguicidas F.A.O. (Organización de las Naciones Unidas para la Agricultura y la Alimentación)”.</text:p>
      <text:p text:style-name="P24"><text:span text:style-name="Fuente_20_de_20_párrafo_20_predeter."><text:span text:style-name="T21"/></text:span></text:p>
      <text:p text:style-name="P24"><text:span text:style-name="Fuente_20_de_20_párrafo_20_predeter."><text:span text:style-name="T21">ARTÍCULO 2 - </text:span></text:span><text:span text:style-name="Fuente_20_de_20_párrafo_20_predeter."><text:span text:style-name="T22">Incorpórase en el Capítulo I de la Ley Nº</text:span></text:span><text:span text:style-name="Fuente_20_de_20_párrafo_20_predeter."><text:span text:style-name="T21"> </text:span></text:span><text:span text:style-name="Fuente_20_de_20_párrafo_20_predeter."><text:span text:style-name="T22">11.273 el Artículo 1 bis; en el Capítulo VIII el Artículo 22 bis; en el Capítulo XI, los Artículos </text:span></text:span><text:span text:style-name="Fuente_20_de_20_párrafo_20_predeter."><text:span text:style-name="T29">33 bis,</text:span></text:span><text:span text:style-name="Fuente_20_de_20_párrafo_20_predeter."><text:span text:style-name="T23"> </text:span></text:span><text:span text:style-name="Fuente_20_de_20_párrafo_20_predeter."><text:span text:style-name="T22">34 bis y 34 ter, <text:s/>35 bis, 35 ter y 35 quater; y, en el Capítulo XII, los artículos 38 bis y 38 ter, los que quedarán redactados de la siguiente manera:</text:span></text:span></text:p>
      <text:p text:style-name="P19">“ARTÍCULO 1º bis.- A los fines de la presente, se entiende por fitosanitario, a cualquier sustancia o mezcla de sustancias naturales o de síntesi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después de la cosecha, para protegerlos del deterioro durante el almacenamiento y transporte”.</text:p>
      <text:p text:style-name="P34"><text:span text:style-name="Fuente_20_de_20_párrafo_20_predeter."><text:span text:style-name="T24">“ARTÍCULO 2</text:span></text:span><text:span text:style-name="Fuente_20_de_20_párrafo_20_predeter."><text:span text:style-name="T60">2º</text:span></text:span><text:span text:style-name="Fuente_20_de_20_párrafo_20_predeter."><text:span text:style-name="T24"> bis.-</text:span></text:span><text:span text:style-name="Fuente_20_de_20_párrafo_20_predeter."><text:span text:style-name="T60"> Es función del asesor fitosanitario extender recetas de aplicación y de venta; el regente fitosanitario solo podrá extender recetas de expendio. Es función del asesor técnico para habilitación de equipos revisar y certificar los mismos a los fines de presentar el protocolo de habilitación correspondiente para su matriculación </text:span></text:span><text:span text:style-name="Fuente_20_de_20_párrafo_20_predeter."><text:span text:style-name="T62">y </text:span></text:span><text:span text:style-name="Fuente_20_de_20_párrafo_20_predeter."><text:span text:style-name="T60">registro ante la autoridad que corresponde”.</text:span></text:span></text:p>
      <text:p text:style-name="P34"><text:span text:style-name="Fuente_20_de_20_párrafo_20_predeter."><text:span text:style-name="T27">“ARTÍCULO </text:span></text:span><text:span text:style-name="T65">33</text:span><text:span text:style-name="T66">º</text:span><text:span text:style-name="T65"> bis.- Prohíb</text:span><text:span text:style-name="T68">e</text:span><text:span text:style-name="T65">se la aplicación aérea de productos fitosanitarios, cualquiera sea su clase toxicológica, dentro de un radio de tres mil (3000) metros de las plantas urbanas. Excepcionalmente, por las condiciones de terreno o imposibilidad de utilizarse otro medio, podrán aplicarse a partir de los dos mil (2000) metros, productos de clase toxicológica III (Banda Azul) y IV (Banda Verde), según solicitud fundada por Asesor Fitosanitario y con el control y fiscalización del Veedor durante su aplicación. </text:span><text:span text:style-name="Fuente_20_de_20_párrafo_20_predeter."><text:span text:style-name="T26">Idénticas restricciones rigen para los establecimientos educativos rurales, parques industriales, complejos deportivos, recreativos y habitacionales, aguadas, cursos de agua <text:s/>o fuentes de captación de agua para consumo”.</text:span></text:span></text:p>
      <text:p text:style-name="P20"><text:soft-page-break/><text:span text:style-name="Fuente_20_de_20_párrafo_20_predeter."><text:span text:style-name="T24">“ARTÍCULO</text:span></text:span><text:span text:style-name="Fuente_20_de_20_párrafo_20_predeter."><text:span text:style-name="T60"> 34º bis.-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comprendidos en la Zona de Control Estricto quedarán exceptuados en un 50% del impuesto inmobiliario, tasa por hectárea, comité de cuenca y cualquier otro gravamen creado o a crearse en el futuro de orden comunal o provincial”.</text:span></text:span></text:p>
      <text:p text:style-name="P20"><text:span text:style-name="Fuente_20_de_20_párrafo_20_predeter."><text:span text:style-name="T24">“ARTÍCULO</text:span></text:span><text:span text:style-name="Fuente_20_de_20_párrafo_20_predeter."><text:span text:style-name="T60"> 34º ter.- Los predios en los que se establezcan emprendimientos inmobiliarios, parques industriales, complejos deportivos y recreativos, barrios privados, fuera de las líneas agronómicas establecidas por las Municipalidades y Comunas, luego de la promulgación y reglamentación de la presente, deberán prever zonas de producción especial y zonas de control estricto”.</text:span></text:span></text:p>
      <text:p text:style-name="P40"><text:span text:style-name="Fuente_20_de_20_párrafo_20_predeter."><text:span text:style-name="T30">“ARTÍCULO</text:span></text:span><text:span text:style-name="T75"> 35</text:span><text:span text:style-name="T76">º</text:span><text:span text:style-name="T75"> bis.-</text:span><text:span text:style-name="T74"> Se prohíben las aplicaciones de productos fitosanitarios en banquinas, canales, alcantarillas y espacios públicos ubicados en los ejidos municipales </text:span><text:span text:style-name="T77">o</text:span><text:span text:style-name="T74"> comunales, así también en las rutas provinciales y nacionales del territorio provincial”.</text:span></text:p>
      <text:p text:style-name="P13"><text:span text:style-name="Fuente_20_de_20_párrafo_20_predeter."><text:span text:style-name="T27">“ARTÍCULO </text:span></text:span><text:span text:style-name="T65">35</text:span><text:span text:style-name="T66">º</text:span><text:span text:style-name="T65"> ter.- Prohíb</text:span><text:span text:style-name="T67">e</text:span><text:span text:style-name="T65">se la disminución de cualquier distancia o medida de restricción de uso o aplicación de cualquier tipo de fitosanitarios, establecida en la normativa vigente, como asimismo la regresión en cualquier estándar ambiental alcanzado en la Provincia, debiendo la Autoridad de Aplicación armonizar las diferentes normas a través de sus reglamentaciones.</text:span></text:p>
      <text:p text:style-name="P15">Las disposiciones de la presente Ley son de orden público y constituyen los presupuestos mínimos a los que deben ajustarse la normativa municipal o comunal existente o que se dicte en lo futuro.</text:p>
      <text:p text:style-name="P15">Las disposiciones municipales o comunales podrán determinar límites o zonas de restricción superiores a las determinadas en esta Ley. </text:p>
      <text:p text:style-name="P36"><text:span text:style-name="Fuente_20_de_20_párrafo_20_predeter."><text:span text:style-name="T100">Las Municipalidades y Comunas dispondrán de un plazo máximo de ciento ochenta (180) días para el dictado de la Ordenanza que delimite las respectivas líneas agronómicas conforme a las pautas que establezca la Autoridad de Aplicación. Supletoriamente, se tendrá por tal a la delimitación empleada para la imposición del gravamen correspondiente a la Tasa General de Servicios Urbanos”.</text:span></text:span></text:p>
      <text:p text:style-name="P32"><text:soft-page-break/><text:span text:style-name="Fuente_20_de_20_párrafo_20_predeter."><text:span text:style-name="T24">“ARTÍCULO</text:span></text:span><text:span text:style-name="Fuente_20_de_20_párrafo_20_predeter."><text:span text:style-name="T69"> 35º quater.- </text:span></text:span><text:span text:style-name="Fuente_20_de_20_párrafo_20_predeter."><text:span text:style-name="T78">Los envases de fitosanitarios no podrán ser almacenados a la espera de su disposición final o destrucción dentro del área de mil quinientos (1500) metros <text:s/>de la zona urbana u ochocientos (800) metros, según establezca la ordenanza municipal o comunal, conforme lo establecido en la presente. Las personas </text:span></text:span><text:span text:style-name="Fuente_20_de_20_párrafo_20_predeter."><text:span text:style-name="T81">humanas</text:span></text:span><text:span text:style-name="Fuente_20_de_20_párrafo_20_predeter."><text:span text:style-name="T78"> o jurídicas productoras o expendedoras deberán recibir los envases de fitosanitarios para su reutilización con el mismo fin o para su destrucción si no fueren reutilizables, </text:span></text:span><text:span text:style-name="Fuente_20_de_20_párrafo_20_predeter."><text:span text:style-name="T80">conforme lo establecido en la Ley Provincial 13.842.</text:span></text:span><text:span text:style-name="Fuente_20_de_20_párrafo_20_predeter."><text:span text:style-name="T78"> </text:span></text:span><text:span text:style-name="Fuente_20_de_20_párrafo_20_predeter."><text:span text:style-name="T79">Queda terminantemente prohibido el reciclado o reutilización de los envases de fitosanitarios para cualquier otro tipo de actividad”.</text:span></text:span></text:p>
      <text:p text:style-name="P25"><text:span text:style-name="Fuente_20_de_20_párrafo_20_predeter."><text:span text:style-name="T24">“ARTÍCULO 38º bis.- </text:span></text:span><text:span text:style-name="Fuente_20_de_20_párrafo_20_predeter."><text:span text:style-name="T60">La Autoridad de Aplicación promoverá en coordinación con la Secretaría de Medio Ambiente, Municipalidades y Comunas y la Mesa Provincial de Agricultura Familiar, políticas de fomento en áreas suburbanas de producciones orgánicas alternativas y producciones agroecológicas, granjas de autoconsumo, plantaciones forestales, que sirvan de barreras naturales de amortiguación o protección de la salud de la población, con respecto al impacto actual o residual de los productos fitosanitarios y fertilizantes”.</text:span></text:span></text:p>
      <text:p text:style-name="P35"><text:span text:style-name="Fuente_20_de_20_párrafo_20_predeter."><text:span text:style-name="T24">“ARTÍCULO 38º ter.-</text:span></text:span><text:span text:style-name="Fuente_20_de_20_párrafo_20_predeter."><text:span text:style-name="T25"> </text:span></text:span><text:span text:style-name="Fuente_20_de_20_párrafo_20_predeter."><text:span text:style-name="T60">El Ministerio de Salud deberá realizar monitoreos periódicos de salud a quienes se dediquen a realizar trabajos de aplicación de conformidad con lo previsto en la presente, consistentes en exámenes clínicos y de laboratorio”.</text:span></text:span></text:p>
      <text:p text:style-name="P33">ARTÍCULO 3 - <text:span text:style-name="T102">Los costos que demande la aplicación de esta ley se imputarán a Rentas Generales.</text:span></text:p>
      <text:p text:style-name="P33">ARTÍCULO 4 - <text:span text:style-name="T102">El Poder Ejecutivo reglamentará la presente en el plazo máximo de ciento ochenta (180) días.</text:span></text:p>
      <text:p text:style-name="P33">ARTÍCULO 5 - <text:span text:style-name="T102">Confórmese el texto ordenado de la Ley 11273.</text:span></text:p>
      <text:p text:style-name="P33">ARTÍCULO 6 - <text:span text:style-name="T102">Comuníquese </text:span><text:span text:style-name="T104">a</text:span><text:span text:style-name="T102">l Pod</text:span><text:span text:style-name="T104">er Ejecutivo.</text:span></text:p>
      <text:p text:style-name="P11"><text:span text:style-name="T6">Sala de la Comisión, </text:span><text:span text:style-name="T47">2</text:span><text:span text:style-name="T49">1</text:span><text:span text:style-name="T8"> de </text:span><text:span text:style-name="T48">Noviembre</text:span><text:span text:style-name="T8"> de 2019.-</text:span></text:p>
      <text:p text:style-name="P47"><text:span text:style-name="T82">F</text:span><text:span text:style-name="T83">IRMANTES: GALASSI – DI POLLINA – MASCHERONI – BOSCAROL – </text:span><text:span text:style-name="T52">H</text:span><text:span text:style-name="T53">ENN </text:span><text:span text:style-name="T83">– FERNANDEZ – AYALA </text:span></text:p>
      <text:p text:style-name="P7"/>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 style:family="paragraph">
      <style:paragraph-properties fo:orphans="2" fo:widows="2"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min-label-distance="0.101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min-label-distance="0.101cm"/>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min-label-distance="0.101cm"/>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8-21T10:40:04.184900532</meta:creation-date>
    <meta:editing-cycles>17</meta:editing-cycles>
    <meta:editing-duration>PT2H5M21S</meta:editing-duration>
    <meta:generator>LibreOffice/6.3.2.2$Linux_X86_64 LibreOffice_project/30$Build-2</meta:generator>
    <dc:date>2019-11-21T12:12:56.950544092</dc:date>
    <meta:print-date>2019-11-21T08:25:02.290886041</meta:print-date>
    <meta:document-statistic meta:table-count="0" meta:image-count="1" meta:object-count="0" meta:page-count="16" meta:paragraph-count="117" meta:word-count="4648" meta:character-count="31026" meta:non-whitespace-character-count="26454"/>
  </office:meta>
</office:document-meta>
</file>